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7/18 - Institut für Software- und Multimediatechnik</text:h>
      <text:h text:style-name="Heading_20_2" text:outline-level="2">Multimedia-Techn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Foundations of Natural User Interface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pmfp/</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Interaktive Multimediale Technologi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pmfp/</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raduiertenseminar Multimedia-Technologi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omt/</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eractive Multimedia Information Retrieval</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Mitschick</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imir/</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VMI-2</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EMW, MINF-04-FG-MTGW</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Multimedia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Advanced Practical Course Media Computer Scienc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kpmi_w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User Interface Engineeri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Kolloquium (benotet)</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lehre/kp/</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INF-VMI-1, INF-VMI-3, INF-VMI-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1, MINF-04-KP-FG4</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Visualisierungs- und Interaktionstechnik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Kolloquium (benote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kpvit/</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 INF-VMI-4,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1, MINF-04-KP-FG4</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Interaktive Multimediale Technologi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 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seminar/</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 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 INF-VMI-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User Interface Engineer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 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 15 Teilnehmer: P(m) 25min, &gt; 15 Teilnehmer: P(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ui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ANW,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VMI-1, INF-VMI-3, INF-VMI-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ANW, 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MTGW</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PSY, MA-HPSTS-13, WI-BA-08</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Web- und Multimedia Engineeri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Web and Multimedia Engineering</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 Dr. Mitschick</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wm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48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LA28</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WW, WI-BA-08, WI-MA-01, WI-MA-08-02, WI-MA-09-02</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