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7/18 - Institut für Software- und Multimediatechnik</text:h>
      <text:h text:style-name="Heading_20_2" text:outline-level="2">Computergraphik und Visualisier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graphik 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1</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umhold</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u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cgv/studium/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WT</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INF-3411, D-WW-INF-3412, D-WW-INF-3413, INF-LE-MA, INF-LE-WW, MATH-MA-INFGDV, WI-MA-08-02, WI-MA-09-0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Angewandte Computergraphik und Visualisier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umhol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u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Grundlagen der Computergraphik und Visualisieru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umhold</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u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omputergraphik und Visualisieru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umhold</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u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E)</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cgv/studium/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 INF-VMI-8</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1</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informatik - Video</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Advanced Practical Course Media Computer Scienc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umh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u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smt/cgv/studium/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490</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Wissenschaftliche Visualisier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1</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umhol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uv</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 30 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cgv/studium/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530, INF-B-54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7, INF-VERT7</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BAS7, INF-VMI-8</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7, INF-VERT7</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SWT</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FG-MTGW</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SWT</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D-WW-INF-3411, D-WW-INF-3412, D-WW-INF-3413, INF-LE-WW, WI-MA-08-02, WI-MA-09-02</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ext:p text:style-name="Table_20_Contents">new Offer</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er:</text:p>
          </table:table-cell>
          <table:table-cell table:style-name="Table7.A1" office:value-type="string">
            <text:p text:style-name="Table_20_Contents">Prof. / Dr.</text:p>
          </table:table-cell>
          <table:table-cell table:style-name="Table7.A1" office:value-type="string">
    </table:table-cell>
        </table:table-row>
        <table:table-row>
          <table:table-cell table:style-name="Table7.A1" office:value-type="string">
            <text:p text:style-name="Table_20_Contents">verantw. Lehrstuhl: Professur XYZ</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