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Wintersemester 2017/18 - Institut für Software- und Multimediatechnik</text:h>
      <text:h text:style-name="Heading_20_2" text:outline-level="2">AG Didaktik der Informatik/Lehrerbild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ersystem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Hofman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g_dida</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dil.inf.tu-dresden.de/Programmierung-fuer-das-Lehramt-INF-SE-INF-06.247.0.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BS-INF-01, INF-SEGY-INF-01, INF-SEMS-INF-01</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 und Medien in der Schul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Hofmann</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g_dida</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dil.inf.tu-dresden.de/Andere-Fakultaeten.340.0.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EGS-SEBS-1, EGS-SEGY-1, EGS-SEGY-2, EGS-SEMS-1, EGS-SEMS-2, INF-LE-EW</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achdidaktik Informatik - informatische Bildung am Gymnasium</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riedric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g_dida</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dil.inf.tu-dresden.de/Lehramt-Informatik.245.0.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LA21-G, INF-SEGY-INF-22</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achdidaktik Informatik - informatische Bildung an Beruflichen Schul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riedric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g_dida</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dil.inf.tu-dresden.de/Lehramt-Informatik.245.0.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LA21-B, INF-SEBS-INF-22</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teraktive Medien in der Schul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1/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Arnold</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g_dida</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dil.inf.tu-dresden.de/Andere-Fakultaeten.340.0.html</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EGS-SEBS-1, EGS-SEGY-1, EGS-SEGY-2, EGS-SEMS-1, EGS-SEMS-2, INF-LE-EW</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edieninformatik - Didaktik</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Advanced Practical Course Media Computer Scienc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Hofmann</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g_dida</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dil.inf.tu-dresden.de/Komplexpraktikum-BA-Studium.583.0.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INF-B-490</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grammierparadigme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1/1/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Rohland</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g_dida</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dil.inf.tu-dresden.de/Programmierung-fuer-das-Lehramt-INF-SE-INF-06.333.0.html</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SEBS-INF-18</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grammierparadigmen für Gymnasie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1/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Rohland</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g_dida</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dil.inf.tu-dresden.de/Programmierung-fuer-das-Lehramt-INF-SE-INF-06.333.0.html</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INF-SEGY-INF-18</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chulpraktische Übungen im Fach Informatik</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2</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Rohland, Dr. Hofmann</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g_dida</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Unbenoteter Bericht</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dil.inf.tu-dresden.de/Lehramt-Informatik.245.0.html</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INF-SEBS-INF-13, INF-SEGY-INF-13, INF-SEMS-INF-13</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eminar eLearni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Friedrich, Dr. Rohland</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ag_dida</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unbenoteter Bericht, mündliche Prüfung</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dil.inf.tu-dresden.de/Programmierung-fuer-das-Lehramt-INF-SE-INF-06.606.0.html</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VMI-9</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H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LA26, INF-SEBS-INF-21, INF-SEGY-INF-21, INF-SEMS-INF-21</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Webprogrammierung</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Rohland</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ag_dida</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dil.inf.tu-dresden.de/Lehramt-Informatik.245.0.html</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INF-SEBS-INF-15, INF-SEGY-INF-15, INF-SEMS-INF-15</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Wissenschaftliches Arbeiten</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0/1</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Friedrich, Dr. Rohland</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ag_dida</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Beleg</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INF-LA30</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