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Wintersemester 2017/18 - Institut für Künstliche Intelligenz</text:h>
      <text:h text:style-name="Heading_20_2" text:outline-level="2">Computational Logic</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Computational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8</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MA-PR, INF-PM-FPA, 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Constraint Programm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LCP</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of Logic Programm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LCP</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Formal Concept Analysi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udolp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KR, MCL-PI</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Computational Logic</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udolp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Abstract Argument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udolph, Dr. Gagg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KR, MCL-PCS</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Practical Planning for Angry Bird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udolp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cl</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KR, MCL-PCS, MCL-PI</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