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Wintersemester 2017/18 - Institut für Künstliche Intelligenz</text:h>
      <text:h text:style-name="Heading_20_2" text:outline-level="2">Bildverarbeit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Intelligente System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chroeder, Prof. Rother, Dr. Schlesing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extern, bv</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cvlab-dresden.de/courses/intelligente-system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3B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34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Anwendungs-, Forschungsprojekt Computer Visio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oth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bv</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cvlab-dresden.de/courses/Project_CV/</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Computer Vision 1</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oth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bv</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cvlab-dresden.de/courses/computer-vision-1/</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3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BAS7, INF-PM-ANW, INF-VERT2, INF-VERT7</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BAS7, INF-E-3, INF-VMI-8</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BAS7, INF-PM-ANW, INF-VERT2, INF-VERT7</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MATH-MA-INFGDV</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Advanced Topics in Computer Visio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oth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bv</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cvlab-dresden.de/courses/Seminar_atcv/</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VERT2</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2</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Bildanalys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Roth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bv</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cvlab-dresden.de/courses/Hauptsem_BA</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 INF-BAS2, INF-BAS7, INF-VERT2, INF-VERT7</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 INF-BAS7</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2, INF-BAS7, INF-D-940, INF-VERT2, INF-VERT7</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Computer Visio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 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Roth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bv</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E)</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cvlab-dresden.de/courses/KPCV</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INF-VERT2</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2</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KP-FG1</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KP</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achine Learning 1</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Rother, Dr. Schlesing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bv</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cvlab-dresden.de/courses/machine-learning-1/</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2, INF-BAS7</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BAS7, INF-E-3</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2, INF-BAS7</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I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aktikum Introduction to Computer Vision</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2</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Roth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bv</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PE)</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cvlab-dresden.de/courses/pract_intro_cv/</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3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2</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2</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MTGW</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MA, MATH-MA-INFGDV</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ext:p text:style-name="Table_20_Contents">new Offer</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er:</text:p>
          </table:table-cell>
          <table:table-cell table:style-name="Table9.A1" office:value-type="string">
            <text:p text:style-name="Table_20_Contents">Prof. / Dr.</text:p>
          </table:table-cell>
          <table:table-cell table:style-name="Table9.A1" office:value-type="string">
    </table:table-cell>
        </table:table-row>
        <table:table-row>
          <table:table-cell table:style-name="Table9.A1" office:value-type="string">
            <text:p text:style-name="Table_20_Contents">verantw. Lehrstuhl: Professur XYZ</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