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7/18 - Institut für Angewandte Informatik</text:h>
      <text:h text:style-name="Heading_20_2" text:outline-level="2">Technische Informations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W4-76 Gebäudesystemtechn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ti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BI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Prozessanalyse und Systemidentifikat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Ribbecke</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ti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128&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Entwurf, Test und Analyse von Anwendersystem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Ing. Dementjev</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ti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 Informations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Ing. Dementjev</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ti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76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echnische Informations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abitzs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ti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P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300</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OI, 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Technische Informationssystem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ti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302</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kt Technische Informationssystem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 Dr.-Ing. Dementjev</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ti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230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echnische Inform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 Dr.-Ing. Dementjev</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ti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298</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 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ystemorientierte Informatik und Hardware Software Codesig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System-oriented Computer Science and Hardware-Software Co-Desig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Kabitzsch, Dr. Ribbecke</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ti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3A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3</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43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D-WW-INF-3402, D-WW-INF-3403, INF-LE-WW, WI-MA-08-03, WI-MA-09-03</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Test von Anwendungssystem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1/1/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Kabitzsc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ti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119&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1, 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1, 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1, INF-VERT1</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O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OI</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01</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