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Wintersemester 2017/18 - Institut für Angewandte Informatik</text:h>
      <text:h text:style-name="Heading_20_2" text:outline-level="2">Mensch-Computer Interaktion</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arrierefreie Dokument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eb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mc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institut-fuer-angewandte-informatik/mci/studium/lehrveranstaltungen-1/barrierefreie-dokument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3, INF-VERT1,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E-3, INF-VMI-10</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VERT1, 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3, INF-VERT1, 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02, D-WW-INF-3403, D-WW-INF-3411, D-WW-INF-3412, D-WW-INF-3413, INF-LE-WW, WI-BA-08, WI-MA-08-02, WI-MA-08-03, WI-MA-09-02, WI-MA-09-03</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 in die Medieninformatik</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Introduction to Media Computer Scienc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eb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mci</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institut-fuer-angewandte-informatik/mci/studium/lehrveranstaltungen-1/einfuehrung-in-die-medieninformatik</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INF-B-410</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SEBS-INF-07, INF-SEGY-INF-07, INF-SEMS-INF-07</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PHIL, INF-LE-PHY, INF-LE-PSY, INF-LE-WW, INF-SEBS-INF-07, MI-1</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Accessible Comput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eb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ci</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institut-fuer-angewandte-informatik/mci/studium/lehrveranstaltungen-1/forschungsprojekt-accessible-computing</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teraktive System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eb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mci</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institut-fuer-angewandte-informatik/mci/studium/lehrveranstaltungen-1/einfuehrung-in-die-angewandte-informatik-interaktive-system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1</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1</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BAS1</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SOI</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D-WW-INF-3401, D-WW-INF-3402, D-WW-INF-3403, INF-LE-WW, WI-MA-08-03, WI-MA-09-03</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ensch-Computer Interaktio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Ing. Zeng</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mci</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institut-fuer-angewandte-informatik/mci/studium/lehrveranstaltungen-1/komplexpraktikum-mensch-computer-interaktio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 INF-B-53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Multimodale Interaktio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Ing. Zeng</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mci</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A)</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institut-fuer-angewandte-informatik/mci/studium/lehrveranstaltungen-1/komplexpraktikum-multimodale-interaktio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ensch-Computer Interaktion</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Web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mci</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institut-fuer-angewandte-informatik/mci/studium/lehrveranstaltungen-1/mensch-computer-interaktio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3, INF-VERT1, INF-VERT3</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3, INF-VMI-10</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3, INF-VERT1, INF-VERT3</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BAS3, INF-VERT1, INF-VERT3</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EMW</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D-WW-INF-3402, D-WW-INF-3403, D-WW-INF-3411, D-WW-INF-3412, D-WW-INF-3413, INF-LE-MA, INF-LE-WW, MATH-MA-INFGDV, WI-BA-08, WI-MA-08-02, WI-MA-08-03, WI-MA-09-02, WI-MA-09-03</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minar Barrierefreie Literaturerstellu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Web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mci</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institut-fuer-angewandte-informatik/mci/studium/lehrveranstaltungen-1/barrierefreie-literaturerstellung</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 INF-D-94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ext:p text:style-name="Table_20_Contents">new Offer</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er:</text:p>
          </table:table-cell>
          <table:table-cell table:style-name="Table9.A1" office:value-type="string">
            <text:p text:style-name="Table_20_Contents">Prof. / Dr.</text:p>
          </table:table-cell>
          <table:table-cell table:style-name="Table9.A1" office:value-type="string">
    </table:table-cell>
        </table:table-row>
        <table:table-row>
          <table:table-cell table:style-name="Table9.A1" office:value-type="string">
            <text:p text:style-name="Table_20_Contents">verantw. Lehrstuhl: Professur XYZ</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