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Univers 45 Light" svg:font-family="'Univers 45 Light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702cm" table:align="margins"/>
    </style:style>
    <style:style style:name="Tabelle1.A" style:family="table-column">
      <style:table-column-properties style:column-width="8.901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le1" style:family="table">
      <style:table-properties style:width="26.702cm" style:rel-width="100%" fo:break-before="page" table:align="left" style:may-break-between-rows="true"/>
    </style:style>
    <style:style style:name="Table1.A" style:family="table-column">
      <style:table-column-properties style:column-width="6.676cm" style:rel-column-width="3643*"/>
    </style:style>
    <style:style style:name="Table1.B" style:family="table-column">
      <style:table-column-properties style:column-width="12.024cm" style:rel-column-width="6561*"/>
    </style:style>
    <style:style style:name="Table1.C" style:family="table-column">
      <style:table-column-properties style:column-width="8.001cm" style:rel-column-width="4366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49cm" fo:border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C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officeooo:rsid="000457d9" officeooo:paragraph-rsid="000457d9"/>
    </style:style>
    <style:style style:name="P3" style:family="paragraph" style:parent-style-name="Table_20_Contents">
      <style:text-properties fo:font-weight="bold" officeooo:rsid="000457d9" officeooo:paragraph-rsid="000457d9" style:font-weight-asian="bold" style:font-weight-complex="bold"/>
    </style:style>
    <style:style style:name="P4" style:family="paragraph" style:parent-style-name="Table_20_Contents">
      <style:text-properties fo:font-size="10pt"/>
    </style:style>
    <style:style style:name="P5" style:family="paragraph" style:parent-style-name="Text_20_body">
      <style:text-properties officeooo:rsid="00080de1" officeooo:paragraph-rsid="00080de1"/>
    </style:style>
    <style:style style:name="P6" style:family="paragraph" style:parent-style-name="Text_20_body" style:list-style-name="L1">
      <style:text-properties officeooo:rsid="00080de1" officeooo:paragraph-rsid="00080de1"/>
    </style:style>
    <style:style style:name="P7" style:family="paragraph" style:parent-style-name="Heading_20_1">
      <style:text-properties officeooo:rsid="000457d9" officeooo:paragraph-rsid="000457d9"/>
    </style:style>
    <style:style style:name="P8" style:family="paragraph" style:parent-style-name="Table_20_Contents">
      <style:text-properties officeooo:rsid="000d7391" officeooo:paragraph-rsid="000d7391"/>
    </style:style>
    <style:style style:name="T1" style:family="text">
      <style:text-properties officeooo:rsid="000457d9"/>
    </style:style>
    <style:style style:name="T2" style:family="text">
      <style:text-properties officeooo:rsid="00098e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emester</text:h>
      <text:h text:style-name="Heading_20_2" text:outline-level="2">Institut, <text:span text:style-name="T1">Lehrstuhl</text:span></text:h>
      <text:p text:style-name="Text_20_body"><text:span text:style-name="T1">S</text:span>tandar<text:span text:style-name="T2">d</text:span>text</text:p>
      <text:list xml:id="list6455420662933229682" text:style-name="L1">
        <text:list-item>
          <text:p text:style-name="P6">a</text:p>
        </text:list-item>
        <text:list-item>
          <text:p text:style-name="P6">b</text:p>
        </text:list-item>
      </text:list>
      <text:p text:style-name="First_20_paragraph">Text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4"/>
          </table:table-cell>
        </table:table-row>
      </table:table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C1" office:value-type="string">
            <text:p text:style-name="Table_20_Heading">Änderung</text:p>
          </table:table-cell>
        </table:table-row>
        <table:table-row>
          <table:table-cell table:style-name="Table1.A2" office:value-type="string">
            <text:p text:style-name="Table_20_Contents">Titel:</text:p>
          </table:table-cell>
          <table:table-cell table:style-name="Table1.A2" office:value-type="string">
            <text:p text:style-name="P3">XXX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Umfang:</text:p>
          </table:table-cell>
          <table:table-cell table:style-name="Table1.A2" office:value-type="string">
            <text:p text:style-name="Table_20_Contents"><text:span text:style-name="T1">X</text:span>/<text:span text:style-name="T1">Y</text:span>/<text:span text:style-name="T1">Z</text:span>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Dozent:</text:p>
          </table:table-cell>
          <table:table-cell table:style-name="Table1.A2" office:value-type="string">
            <text:p text:style-name="Table_20_Contents">Prof. <text:span text:style-name="T1">ABC</text:span>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Verantw. Professur</text:p>
          </table:table-cell>
          <table:table-cell table:style-name="Table1.A2" office:value-type="string">
            <text:p text:style-name="P8">Prof. XYZ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URL:</text:p>
          </table:table-cell>
          <table:table-cell table:style-name="Table1.A2" office:value-type="string">
            <text:p text:style-name="Table_20_Contents">http://www.inf.tu-dresden.de/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Bachelor INF/MINF Wahl:</text:p>
          </table:table-cell>
          <table:table-cell table:style-name="Table1.A2" office:value-type="string">
            <text:p text:style-name="P2">INF-X-123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Master INF:</text:p>
          </table:table-cell>
          <table:table-cell table:style-name="Table1.A2" office:value-type="string">
            <text:p text:style-name="P2">INF-Y-234</text:p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Table_20_Contents">Master MINF:</text:p>
          </table:table-cell>
          <table:table-cell table:style-name="Table1.A2" office:value-type="string">
            <text:p text:style-name="Table_20_Contents">INF-A</text:p>
          </table:table-cell>
          <table:table-cell table:style-name="Table1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Univers 45 Light" svg:font-family="'Univers 45 Light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nivers 45 Light" fo:font-family="'Univers 45 Light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nivers 45 Light" fo:font-family="'Univers 45 Light'" style:font-style-name="Normal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margin-left="0.076cm" fo:margin-right="0.076cm" fo:text-align="center" style:justify-single-word="false" fo:text-indent="0cm" style:auto-text-indent="false" style:page-number="auto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text-properties fo:font-size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5-10-12T14:04:18.938773722</dc:date>
    <meta:editing-duration>PT4M57S</meta:editing-duration>
    <meta:editing-cycles>17</meta:editing-cycles>
    <meta:generator>LibreOffice/4.4.5.2$Linux_X86_64 LibreOffice_project/40$Build-2</meta:generator>
    <meta:document-statistic meta:table-count="2" meta:image-count="0" meta:object-count="0" meta:page-count="2" meta:paragraph-count="24" meta:word-count="36" meta:character-count="226" meta:non-whitespace-character-count="216"/>
  </office:meta>
</office:document-meta>
</file>