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Wintersemester 2016/17 - Institut für Theoretische Informatik</text:h>
      <text:h text:style-name="Heading_20_2" text:outline-level="2">Grundlagen der Programmier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lgorithmen und Datenstrukture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die_tu_dresden/fakultaeten/fakultaet_informatik/sysa/ps/studium/lehrveranstaltungen/ss_dud/PSDSiAnwEntwicklung/PSDSiAnweEntwicklu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21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21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10</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GY-INF-02, INF-SEMS-INF-02</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GEO, INF-LE-MA, INF-LE-PHY, MATH-BA-INFA, MATH-MA-INFAD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oktorandenseminar Grundlagen der Programmieru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gl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male Übersetzungsmodell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Vogl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690</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T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Verarbeitung natürlicher Sprach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Vogl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716</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schinelles Übersetzen natürlicher Sprache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4/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Vogl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69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BAS6, INF-VERT2, INF-VERT6</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BAS6, INF-VERT2, INF-VERT6</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T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aster-Praktikum Verarbeitung natürlicher Sprachen I</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Vogl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687</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aster-Praktikum Verarbeitung natürlicher Sprachen II</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8</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Vogl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3687</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Natural Language Process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Vogl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3689</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Natural Language Processi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Vogl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3689</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TP, INF-04-H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Anmerkungen #######</text:p>
      <text:p text:style-name="Text_20_body">[institut_thi_gdp.html - nach oben]</text:p>
      <text:p text:style-name="Text_20_body"><text:span text:style-name="T4">Master-Niveau</text:span> Die Lehrveranstaltung ist an Master- bzw. Diplomstudenten im Hauptstudium gerichtet. Diese Angebot ist optional und nur für fortgeschrittene Studenten empfohlen.</text:p>
      <text:p text:style-name="Text_20_body"><text:span text:style-name="T5">Module</text:span> Zusätzlich zu den Modulen aus Bachelor/Master/Diplom Informatik, Medieninformatik und Informationssystemtechnik gibt es noch folgende Module für andere Studiengänge</text:p>
      <text:list text:style-name="L5">
        <text:list-item>
          <text:p text:style-name="P5">MCL-* ... Master Computational Logic</text:p>
        </text:list-item>
        <text:list-item>
          <text:p text:style-name="P5">DSE-10* ... Master Distributed Systems Engineering (PO 2010)</text:p>
        </text:list-item>
        <text:list-item>
          <text:p text:style-name="P5">DSE-14* ... Master Distributed Systems Engineering (PO 2014)</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text:style-name="L6">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ext:p text:style-name="First_20_paragraph"><text:span text:style-name="T6">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7">
        <text:list-item>
          <text:p text:style-name="P7">Seminararbeit und Präsentation</text:p>
        </text:list-item>
        <text:list-item>
          <text:p text:style-name="P7">P(m) ... mündliche Prüfung</text:p>
        </text:list-item>
        <text:list-item>
          <text:p text:style-name="P7">P(s) ... schriftliche Prüfung</text:p>
        </text:list-item>
        <text:list-item>
          <text:p text:style-name="P7">P(PP) ... Praktikumsprotokoll</text:p>
        </text:list-item>
        <text:list-item>
          <text:p text:style-name="P7">P(sA) ... schriftliche Ausarbeitung/Seminararbeit</text:p>
        </text:list-item>
        <text:list-item>
          <text:p text:style-name="P7">P(PA) ... Projektarbeit</text:p>
        </text:list-item>
        <text:list-item>
          <text:p text:style-name="P7">P(PE) ... bewertbares Ergebnis des Praktiku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