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style:style style:name="Table18" style:family="table">
      <style:table-properties table:align="center" style:width="26.5cm" fo:break-before="page" fo:padding="0.2cm"/>
    </style:style>
    <style:style style:name="Table18.A" style:family="table-column">
      <style:table-column-properties style:column-width="5.5cm"/>
    </style:style>
    <style:style style:name="Table18.B" style:family="table-column">
      <style:table-column-properties style:column-width="14cm"/>
    </style:style>
    <style:style style:name="Table18.C" style:family="table-column">
      <style:table-column-properties style:column-width="7cm"/>
    </style:style>
    <style:style style:name="Table18.A1" style:family="table-cell">
      <style:table-cell-properties fo:padding="0.1cm" fo:border="0.05pt solid #000000"/>
    </style:style>
  </office:automatic-styles>
  <office:body>
    <office:text>
      <text:h text:style-name="Heading_20_1" text:outline-level="1">Lehrangebotsabfrage Wintersemester 2016/17 - Institut für Technische Informatik</text:h>
      <text:h text:style-name="Heading_20_2" text:outline-level="2">Rechnerarchitektur</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intensives Rechnen und Data Life Cycl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zentrale_einrichtungen/zih/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ffiziente parallele Algorithm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zentrale_einrichtungen/zih/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OR, INF-VERT5</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OR, INF-VERT5</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35</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T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TI</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MATH-MA-INFHR</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Computational Science and Engineer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 Dr. Knüpf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zentrale_einrichtungen/zih/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ext:p text:style-name="Table_20_Contents">MA-CSE-EINFWR-MA-NR-3501</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inführung in die Technische Informat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2/2</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 Prof. Santini, Prof. Nagel, Dr. Zabel, Dr. Trenkl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Rechnerarchitektur und Programmier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zentrale_einrichtungen/zih/lehr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ET-INF-D-900</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ext:p text:style-name="Table_20_Contents">MA-CSE-10, MA-CSE-35</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ochleistungsrechner und ihre Programmierung I</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zentrale_einrichtungen/zih/lehr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ANW, INF-VERT5</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ANW, INF-VERT5</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ext:p text:style-name="Table_20_Contents">MA-CSE-11</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T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TI</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MA, MATH-MA-INFHP</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ochparallele Simulationsrechnungen mit CUDA und OpenCL</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 Dr.-Ing. Juckeland</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80 % P(m) + 20% P(sA)</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zentrale_einrichtungen/zih/lehr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7, INF-PM-FOR, INF-VERT5</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AS7</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7, INF-PM-FOR, INF-VERT5</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5</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ext:p text:style-name="Table_20_Contents">MA-CSE-35</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roduction to Mathematical Biology II</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euts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zentrale_einrichtungen/zih/lehre/bio/</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BIOTEC, INF-LE-MA, INF-LE-PHY</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Paralleles Rechn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 Dr. Trenkl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PP + V)</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zentrale_einrichtungen/zih/leh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ET-INF-D-900</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2</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nzepte der parallelen Programmierung</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 Dr. Trenkl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zentrale_einrichtungen/zih/leh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ext:p text:style-name="Table_20_Contents">MA-CSE-12</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T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TI</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HR</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Leistungs- und Energieeffizienz-Analyse für innovative Rechnerarchitektur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8P/PB</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tu-dresden.de/die_tu_dresden/zentrale_einrichtungen/zih/lehr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PM-FPA</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PM-FPA</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Leistungsanalyse von Rechnersystem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Nagel</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tu-dresden.de/die_tu_dresden/zentrale_einrichtungen/zih/lehr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ext:p text:style-name="Table_20_Contents">MA-CSE-15</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T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T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MA, MATH-MA-INFHR</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Masterpraktikum Rechnerarchitektur</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8</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Nagel</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tu-dresden.de/die_tu_dresden/zentrale_einrichtungen/zih/lehr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MA-PR</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Parallele Programmierung, Algorithmen und Methoden</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8P/PB</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Nagel</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tu-dresden.de/die_tu_dresden/zentrale_einrichtungen/zih/lehr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PM-FPG</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PM-FPG</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Proseminar Rechnerarchitektur</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Nagel</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tu-dresden.de/die_tu_dresden/zentrale_einrichtungen/zih/lehre/</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61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D-520</text:p>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Seminar Mathematical Biology</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0/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englis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Deutsch</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tu-dresden.de/die_tu_dresden/zentrale_einrichtungen/zih/lehre/bio/</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INF-LE-BIOTEC, INF-LE-MA, INF-LE-PHY</text:p>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en</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Skalierbare Software-Werkzeuge zur Unterstützung der Anwendungsoptimierung auf HPC-Systemen</text:p>
          </table:table-cell>
          <table:table-cell table:style-name="Table17.A1" office:value-type="string">
    </table:table-cell>
        </table:table-row>
        <table:table-row>
          <table:table-cell table:style-name="Table17.A1" office:value-type="string">
            <text:p text:style-name="Table_20_Contents">Umfang:</text:p>
          </table:table-cell>
          <table:table-cell table:style-name="Table17.A1" office:value-type="string">
            <text:p text:style-name="Table_20_Contents">8P/PB</text:p>
          </table:table-cell>
          <table:table-cell table:style-name="Table17.A1" office:value-type="string">
    </table:table-cell>
        </table:table-row>
        <table:table-row>
          <table:table-cell table:style-name="Table17.A1" office:value-type="string">
            <text:p text:style-name="Table_20_Contents">Sprache:</text:p>
          </table:table-cell>
          <table:table-cell table:style-name="Table17.A1" office:value-type="string">
            <text:p text:style-name="Table_20_Contents">deutsc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Prof. Nagel</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http://tu-dresden.de/die_tu_dresden/zentrale_einrichtungen/zih/lehre/</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ext:p text:style-name="Table_20_Contents">INF-PM-FPA</text:p>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ext:p text:style-name="Table_20_Contents">INF-PM-FPA</text:p>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Fakultativ:</text:p>
          </table:table-cell>
          <table:table-cell table:style-name="Table17.A1" office:value-type="string">
    </table:table-cell>
          <table:table-cell table:style-name="Table17.A1" office:value-type="string">
    </table:table-cell>
        </table:table-row>
      </table:table>
      <table:table table:name="Table18" table:style-name="Table18">
        <table:table-column table:style-name="Table18.A"/>
        <table:table-column table:style-name="Table18.B"/>
        <table:table-column table:style-name="Table18.C"/>
        <table:table-header-rows>
          <table:table-row>
            <table:table-cell table:style-name="Table18.A1" office:value-type="string">
      </table:table-cell>
            <table:table-cell table:style-name="Table18.A1" office:value-type="string">
      </table:table-cell>
            <table:table-cell table:style-name="Table18.A1" office:value-type="string">
              <text:p text:style-name="Table_20_Heading">Änderung</text:p>
            </table:table-cell>
          </table:table-row>
        </table:table-header-rows>
        <table:table-row>
          <table:table-cell table:style-name="Table18.A1" office:value-type="string">
            <text:p text:style-name="Table_20_Contents">Titel:</text:p>
          </table:table-cell>
          <table:table-cell table:style-name="Table18.A1" office:value-type="string">
    </table:table-cell>
          <table:table-cell table:style-name="Table18.A1" office:value-type="string">
            <text:p text:style-name="Table_20_Contents">neue Lehrveranstaltung</text:p>
          </table:table-cell>
        </table:table-row>
        <table:table-row>
          <table:table-cell table:style-name="Table18.A1" office:value-type="string">
            <text:p text:style-name="Table_20_Contents">Umfang:</text:p>
          </table:table-cell>
          <table:table-cell table:style-name="Table18.A1" office:value-type="string">
            <text:p text:style-name="Table_20_Contents">X/Y/Z</text:p>
          </table:table-cell>
          <table:table-cell table:style-name="Table18.A1" office:value-type="string">
    </table:table-cell>
        </table:table-row>
        <table:table-row>
          <table:table-cell table:style-name="Table18.A1" office:value-type="string">
            <text:p text:style-name="Table_20_Contents">LV-Sprache:</text:p>
          </table:table-cell>
          <table:table-cell table:style-name="Table18.A1" office:value-type="string">
            <text:p text:style-name="Table_20_Contents">englisch/deutsch</text:p>
          </table:table-cell>
          <table:table-cell table:style-name="Table18.A1" office:value-type="string">
    </table:table-cell>
        </table:table-row>
        <table:table-row>
          <table:table-cell table:style-name="Table18.A1" office:value-type="string">
            <text:p text:style-name="Table_20_Contents">Dozent/Prüfer:</text:p>
          </table:table-cell>
          <table:table-cell table:style-name="Table18.A1" office:value-type="string">
            <text:p text:style-name="Table_20_Contents">Dr. / Prof.</text:p>
          </table:table-cell>
          <table:table-cell table:style-name="Table18.A1" office:value-type="string">
    </table:table-cell>
        </table:table-row>
        <table:table-row>
          <table:table-cell table:style-name="Table18.A1" office:value-type="string">
            <text:p text:style-name="Table_20_Contents">verantw. Lehrstuhl: Professur XYZ</text:p>
          </table:table-cell>
          <table:table-cell table:style-name="Table18.A1" office:value-type="string">
    </table:table-cell>
        </table:table-row>
        <table:table-row>
          <table:table-cell table:style-name="Table18.A1" office:value-type="string">
            <text:p text:style-name="Table_20_Contents">Prüfung:</text:p>
          </table:table-cell>
          <table:table-cell table:style-name="Table18.A1" office:value-type="string">
            <text:p text:style-name="Table_20_Contents">Seminararbeit und Präsentation</text:p>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Räume:</text:p>
          </table:table-cell>
          <table:table-cell table:style-name="Table18.A1" office:value-type="string">
            <text:p text:style-name="Table_20_Contents">Hörsaal/Seminarraum/FRZ</text:p>
          </table:table-cell>
          <table:table-cell table:style-name="Table18.A1" office:value-type="string">
    </table:table-cell>
        </table:table-row>
        <table:table-row>
          <table:table-cell table:style-name="Table18.A1" office:value-type="string">
            <text:p text:style-name="Table_20_Contents">Bachelor INF/MINF Pflich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Bachelor INF/MINF Wah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M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M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05:</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SE-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SE-1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S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able:table-cell>
          <table:table-cell table:style-name="Table1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