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office:automatic-styles>
  <office:body>
    <office:text>
      <text:h text:style-name="Heading_20_1" text:outline-level="1">Lehrangebotsabfrage Wintersemester 2016/17 - Institut für Systemarchitektur</text:h>
      <text:h text:style-name="Heading_20_2" text:outline-level="2">Systems Engineering</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inführungspraktikum: RoboLab</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0/0/4</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Fetz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INF-B-230</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220</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230</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PF-G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Current Topics in Software Fault Toleranc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Fetz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L(sA+V)</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940</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H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H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ext:p text:style-name="Table_20_Contents">DSE-10-E8</text:p>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ext:p text:style-name="Table_20_Contents">DSE-14-E7</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Komplexpraktikum Software Fault Tolerance</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4</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Fetz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L</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MA-PR</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E-4</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AVS, INF-04-K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MINF-04-KP-FG4</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ext:p text:style-name="Table_20_Contents">DSE-10-E8, DSE-10-INT</text:p>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ext:p text:style-name="Table_20_Contents">DSE-14-E7, DSE-14-INT</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Lab: Systems Engineering</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Fetz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e.inf.tu-dresden.de/teaching/courses/ss/systems_engineering_lab</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E-4</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KP-FG4</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ext:p text:style-name="Table_20_Contents">DSE-10-INT</text:p>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ext:p text:style-name="Table_20_Contents">DSE-14-INT</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aktikum RoboLab 2</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2</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Fetzer</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INF-LE-EUI</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aktikum Software Fault Tolerance</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2</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Fetzer</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FPG</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FPG</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inciples of Dependable System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Fetzer</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BAS4, INF-VERT4</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BAS4, INF-VERT4</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BAS4, INF-VERT4</text:p>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FG-AV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SAT</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ext:p text:style-name="Table_20_Contents">DSE-10-E12</text:p>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ext:p text:style-name="Table_20_Contents">DSE-14-E11</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INF-LE-EUI</text:p>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ystems Engineering I</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glis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Fetzer</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e.inf.tu-dresden.de/teaching/courses/ss/systems_engineering_1</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530, INF-B-54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BAS4, INF-VERT4</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BI-1</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BAS4, INF-VERT4</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BAS4, INF-VERT4</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ext:p text:style-name="Table_20_Contents">MA-CSE-13</text:p>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AV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FG-SAT</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ext:p text:style-name="Table_20_Contents">DSE-10-M1</text:p>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ext:p text:style-name="Table_20_Contents">DSE-14-M1</text:p>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INF-LE-EUI</text:p>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ystems Engineering II</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englis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Fetzer</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m)</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e.inf.tu-dresden.de/teaching/courses/ss/systems_engineering_2</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BAS4, INF-VERT4</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BI-1</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BAS4, INF-VERT4</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BAS4, INF-VERT4</text:p>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AV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FG-SAT</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ext:p text:style-name="Table_20_Contents">DSE-10-M1</text:p>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ext:p text:style-name="Table_20_Contents">DSE-14-M1</text:p>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INF-LE-EUI</text:p>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able:table-cell>
          <table:table-cell table:style-name="Table10.A1" office:value-type="string">
            <text:p text:style-name="Table_20_Contents">neue Lehrveranstaltung</text:p>
          </table:table-cell>
        </table:table-row>
        <table:table-row>
          <table:table-cell table:style-name="Table10.A1" office:value-type="string">
            <text:p text:style-name="Table_20_Contents">Umfang:</text:p>
          </table:table-cell>
          <table:table-cell table:style-name="Table10.A1" office:value-type="string">
            <text:p text:style-name="Table_20_Contents">X/Y/Z</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englisch/deutsch</text:p>
          </table:table-cell>
          <table:table-cell table:style-name="Table10.A1" office:value-type="string">
    </table:table-cell>
        </table:table-row>
        <table:table-row>
          <table:table-cell table:style-name="Table10.A1" office:value-type="string">
            <text:p text:style-name="Table_20_Contents">Dozent/Prüfer:</text:p>
          </table:table-cell>
          <table:table-cell table:style-name="Table10.A1" office:value-type="string">
            <text:p text:style-name="Table_20_Contents">Dr. / Prof.</text:p>
          </table:table-cell>
          <table:table-cell table:style-name="Table10.A1" office:value-type="string">
    </table:table-cell>
        </table:table-row>
        <table:table-row>
          <table:table-cell table:style-name="Table10.A1" office:value-type="string">
            <text:p text:style-name="Table_20_Contents">verantw. Lehrstuhl: Professur XYZ</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äume:</text:p>
          </table:table-cell>
          <table:table-cell table:style-name="Table10.A1" office:value-type="string">
            <text:p text:style-name="Table_20_Contents">Hörsaal/Seminarraum/FRZ</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