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6/17 - Institut für Systemarchitektur</text:h>
      <text:h text:style-name="Heading_20_2" text:outline-level="2">Datenschutz und Datensicherheit</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die_tu_dresden/fakultaeten/fakultaet_informatik/sysa/ps/studium/lehrveranstaltungen/ss_dud/anwendungsforschung/anwendungsforschung_dud</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sicherheit</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Fran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 je nach Modul/Fachgebiet; P(s) für INF-SE* und INF-LE-WW</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465</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AV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LA20, INF-SEBS-INF-16, INF-SEGY-INF-16, INF-SEMS-INF-16</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INF-LE-WW, 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oktorandenseminar Datenschutz und Datensicherheit</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ruf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 (6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598&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Datenschutz in Online Social Network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ruf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 P(m) je nach Modul und Fachgebiet</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die_tu_dresden/fakultaeten/fakultaet_informatik/sysa/ps/studium/lehrveranstaltungen/ss_dud/hs_ds_online_social_nw/ss_hs_privacy_osn_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 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r Datenschutz</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Köpsel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die_tu_dresden/fakultaeten/fakultaet_informatik/sysa/ps/studium/lehrveranstaltungen/ss_dud/hs_technischer_ds/ss_hs_technischer_ds_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 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 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ormatik I für Verkehrswissenschaftler</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Franz</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VW</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analkodieru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Schönfeld</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484</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INF-PM-ANW,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I-3</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INF-PM-ANW,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Datenschutzfreundliche Technologien im Internet</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Köpsell</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bzw. Kolloquium je nach Modul/Fachgebie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486&amp;l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3</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KP</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Kryptographie und Datensicherheit</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 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Köpsell</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 P(PP), P(m) je nach Modul und Fachgebi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die_tu_dresden/fakultaeten/fakultaet_informatik/sysa/ps/studium/lehrveranstaltungen/ss_dud/kp_datensicherheit/ss_kp_datensicherheit_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LA20, INF-SEBS-INF-17, INF-SEGY-INF-17, INF-SEMS-INF-17</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Mining Facebook</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trufe</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Datenschutz in der Anwendungsentwicklu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Borcea-Pfitzman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die_tu_dresden/fakultaeten/fakultaet_informatik/sysa/ps/studium/lehrveranstaltungen/ss_dud/PSDSiAnwEntwicklung/PSDSiAnweEntwicklung</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P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ecurity and Cryptography I</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trufe, Dr. Köpsell</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483&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IA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AV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MCL-CSE</text:p>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ext:p text:style-name="Table_20_Contents">DSE-10-M3</text:p>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ext:p text:style-name="Table_20_Contents">DSE-14-M3</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