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Wintersemester 2016/17 - Institut für Software- und Multimediatechnik</text:h>
      <text:h text:style-name="Heading_20_2" text:outline-level="2">Mediengestalt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ildsprach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roh</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g.inf.tu-dresden.de/lehre/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VMI-5</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KP-FG1</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kolleg Mediengestaltung I</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2/1</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ro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A+V 20 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g.inf.tu-dresden.de/lehre/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3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Grundlagen der Gestalt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1</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roh</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g.inf.tu-dresden.de/lehre/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44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INF-LA27</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GEO, MSC-GIT-14</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ediengestaltu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roh</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A) + P(V)</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g.inf.tu-dresden.de/lehre/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 INF-VMI-6</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1</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dieninformatik - Informationsvisualisieru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ro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A) + P(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g.inf.tu-dresden.de/lehre/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INF-B-490</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ediengestaltung für Fortgeschritten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Gro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g.inf.tu-dresden.de/lehre/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VMI-5</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MTGW</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