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Wintersemester 2016/17 - Institut für Künstliche Intelligenz</text:h>
      <text:h text:style-name="Heading_20_2" text:outline-level="2">Wissenschaftliches Rechnen für Systembiolog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Lab rotation Computational Biology</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2</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balzarin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PA)</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510-COMP-BIO</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article Method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balzarini</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 120min, bei &lt;5 Studenten P(m) 30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VERT7</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510-COMP-BIO, INF-VERT7</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E13, DSE-14-E14</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Reaction Network Simulatio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balzarini</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 120min, bei &lt;5 Studenten P(m) 30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510-COMP-BIO</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elected Topics in Scientific Computing for Systems Biology</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balzarini</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510-COMP-BIO</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verantw. Lehrstuhl: Professur XYZ</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