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column-width="5.5cm"/>
    </style:style>
    <style:style style:name="Table12.B" style:family="table-column">
      <style:table-column-properties style:column-width="14cm"/>
    </style:style>
    <style:style style:name="Table12.C" style:family="table-column">
      <style:table-column-properties style:column-width="7cm"/>
    </style:style>
    <style:style style:name="Table12.A1" style:family="table-cell">
      <style:table-cell-properties fo:padding="0.1cm" fo:border="0.05pt solid #000000"/>
    </style:style>
    <style:style style:name="Table13" style:family="table">
      <style:table-properties table:align="center" style:width="26.5cm" fo:break-before="page" fo:padding="0.2cm"/>
    </style:style>
    <style:style style:name="Table13.A" style:family="table-column">
      <style:table-column-properties style:column-width="5.5cm"/>
    </style:style>
    <style:style style:name="Table13.B" style:family="table-column">
      <style:table-column-properties style:column-width="14cm"/>
    </style:style>
    <style:style style:name="Table13.C" style:family="table-column">
      <style:table-column-properties style:column-width="7cm"/>
    </style:style>
    <style:style style:name="Table13.A1" style:family="table-cell">
      <style:table-cell-properties fo:padding="0.1cm" fo:border="0.05pt solid #000000"/>
    </style:style>
  </office:automatic-styles>
  <office:body>
    <office:text>
      <text:h text:style-name="Heading_20_1" text:outline-level="1">Lehrangebotsabfrage Wintersemester 2016/17 - Institut für Angewandte Informatik</text:h>
      <text:h text:style-name="Heading_20_2" text:outline-level="2">Technische Informationssysteme</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Angewandte Datenanalyse und Modellbildung</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0/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Kabitzsch, Dr. Ribbecke</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m) 30min</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INF-B-52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VERT1</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VERT1</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VERT1</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SOI</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IST-05-FG-SOI</text:p>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D-WW-INF-3402, D-WW-INF-3403, INF-LE-WW, WI-MA-08-03</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BIW4-76 Gebäudesystemtechnik</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1/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Kabitzsch</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INF-LE-BIW</text:p>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Einführung in die Prozessanalyse und Systemidentifikation</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1/1/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Dr. Ribbecke</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inf.tu-dresden.de/index.php?node_id=2754&amp;ln=de</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BAS1</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BAS1</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ext:p text:style-name="Table_20_Contents">INF-BAS1</text:p>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FG-SOI</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D-WW-INF-3401</text:p>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Forschungsprojekt Entwurf, Test und Analyse von Anwendersystemen</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8P/PB</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Kabitzsch, Dr. Ribbecke</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Kolloquium</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PM-FPA</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PM-FPA</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Hauptseminar Technische Informationssysteme</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Dr. Ribbecke</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Seminararbeit und Präsentatio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index.php?node_id=1754</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INF-B-510, INF-B-520</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AQUA, INF-VERT1</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INF-AQUA</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D-940, INF-VERT1</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ext:p text:style-name="Table_20_Contents">INF-VERT1</text:p>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HS</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HS</text:p>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Komplexpraktikum Technische Informationssysteme</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4</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Kabitzsch</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L(PP)</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www.inf.tu-dresden.de/index.php?node_id=1816</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INF-B-510, INF-B-520</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VERT1</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VERT1</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ext:p text:style-name="Table_20_Contents">INF-VERT1</text:p>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FG-SOI, INF-04-KP</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IST-05-FG-SOI, IST-05-KP</text:p>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Praktikum Technische Informationssysteme</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0/2</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Kabitzsch</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P(PP)</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www.inf.tu-dresden.de/index.php?node_id=1816</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10, INF-B-52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VERT1</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VERT1</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ext:p text:style-name="Table_20_Contents">INF-VERT1</text:p>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FG-SOI, INF-04-P</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IST-05-FG-SOI</text:p>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Projekt Technische Informationssysteme</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0/4</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Dr. Ribbecke</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www.inf.tu-dresden.de/index.php?node_id=2301</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INF-B-510, INF-B-520</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VERT1</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VERT1</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ext:p text:style-name="Table_20_Contents">INF-VERT1</text:p>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FG-SOI</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ext:p text:style-name="Table_20_Contents">IST-05-FG-SOI</text:p>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Proseminar Technische Informationssysteme</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Dr. Ribbecke</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Seminararbeit und Präsentation</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www.inf.tu-dresden.de/index.php?node_id=1754</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ext:p text:style-name="Table_20_Contents">INF-B-510, INF-B-520</text:p>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VERT1</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D-520, INF-VERT1</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ext:p text:style-name="Table_20_Contents">INF-VERT1</text:p>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PS</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Softwareentwicklung für Echtzeitsteuerungen I</text:p>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2/0/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Dr. Ribbecke</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P(m) 30min</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www.inf.tu-dresden.de/index.php?node_id=1816</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ext:p text:style-name="Table_20_Contents">INF-B-510, INF-B-520</text:p>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INF-VERT1</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ext:p text:style-name="Table_20_Contents">INF-BI-5</text:p>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VERT1</text:p>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ext:p text:style-name="Table_20_Contents">INF-VERT1</text:p>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ext:p text:style-name="Table_20_Contents">INF-04-FG-SOI</text:p>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ext:p text:style-name="Table_20_Contents">IST-05-FG-SOI</text:p>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ext:p text:style-name="Table_20_Contents">D-WW-INF-3402, D-WW-INF-3403, INF-LE-WW, WI-MA-08-03</text:p>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Systemorientierte Informatik und Hardware Software Codesign</text:p>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2/2/0</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Prof. Kabitzsch, Dr. Ribbecke</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ext:p text:style-name="Table_20_Contents">INF-B-3A0</text:p>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ext:p text:style-name="Table_20_Contents">INF-E-3</text:p>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ext:p text:style-name="Table_20_Contents">INF-D-430</text:p>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ext:p text:style-name="Table_20_Contents">D-WW-INF-3402, D-WW-INF-3403, INF-LE-WW, WI-MA-08-03, WI-MA-09-03</text:p>
          </table:table-cell>
          <table:table-cell table:style-name="Table11.A1" office:value-type="string">
    </table:table-cell>
        </table:table-row>
        <table:table-row>
          <table:table-cell table:style-name="Table11.A1" office:value-type="string">
            <text:p text:style-name="Table_20_Contents">Fakultativ:</text:p>
          </table:table-cell>
          <table:table-cell table:style-name="Table11.A1" office:value-type="string">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Test von Anwendungssystemen</text:p>
          </table:table-cell>
          <table:table-cell table:style-name="Table12.A1" office:value-type="string">
    </table:table-cell>
        </table:table-row>
        <table:table-row>
          <table:table-cell table:style-name="Table12.A1" office:value-type="string">
            <text:p text:style-name="Table_20_Contents">Umfang:</text:p>
          </table:table-cell>
          <table:table-cell table:style-name="Table12.A1" office:value-type="string">
            <text:p text:style-name="Table_20_Contents">1/1/0</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deutsch</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Prof. Kabitzsch</text:p>
          </table:table-cell>
          <table:table-cell table:style-name="Table12.A1" office:value-type="string">
    </table:table-cell>
        </table:table-row>
        <table:table-row>
          <table:table-cell table:style-name="Table12.A1" office:value-type="string">
            <text:p text:style-name="Table_20_Contents">Prüfung:</text:p>
          </table:table-cell>
          <table:table-cell table:style-name="Table12.A1" office:value-type="string">
            <text:p text:style-name="Table_20_Contents">P(m)</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www.inf.tu-dresden.de/index.php?node_id=2754&amp;ln=de</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ext:p text:style-name="Table_20_Contents">INF-B-510, INF-B-520</text:p>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ext:p text:style-name="Table_20_Contents">INF-BAS1, INF-VERT1</text:p>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ext:p text:style-name="Table_20_Contents">INF-BAS1, INF-VERT1</text:p>
          </table:table-cell>
          <table:table-cell table:style-name="Table12.A1" office:value-type="string">
    </table:table-cell>
        </table:table-row>
        <table:table-row>
          <table:table-cell table:style-name="Table12.A1" office:value-type="string">
            <text:p text:style-name="Table_20_Contents">Diplom IST 2010:</text:p>
          </table:table-cell>
          <table:table-cell table:style-name="Table12.A1" office:value-type="string">
            <text:p text:style-name="Table_20_Contents">INF-BAS1, INF-VERT1</text:p>
          </table:table-cell>
          <table:table-cell table:style-name="Table12.A1" office:value-type="string">
    </table:table-cell>
        </table:table-row>
        <table:table-row>
          <table:table-cell table:style-name="Table12.A1" office:value-type="string">
            <text:p text:style-name="Table_20_Contents">CS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ext:p text:style-name="Table_20_Contents">INF-04-FG-SOI</text:p>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ext:p text:style-name="Table_20_Contents">IST-05-FG-SOI</text:p>
          </table:table-cell>
          <table:table-cell table:style-name="Table12.A1" office:value-type="string">
    </table:table-cell>
        </table:table-row>
        <table:table-row>
          <table:table-cell table:style-name="Table12.A1" office:value-type="string">
            <text:p text:style-name="Table_20_Contents">C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ext:p text:style-name="Table_20_Contents">D-WW-INF-3401</text:p>
          </table:table-cell>
          <table:table-cell table:style-name="Table12.A1" office:value-type="string">
    </table:table-cell>
        </table:table-row>
        <table:table-row>
          <table:table-cell table:style-name="Table12.A1" office:value-type="string">
            <text:p text:style-name="Table_20_Contents">Fakultativ:</text:p>
          </table:table-cell>
          <table:table-cell table:style-name="Table12.A1" office:value-type="string">
    </table:table-cell>
          <table:table-cell table:style-name="Table12.A1" office:value-type="string">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able:table-cell>
            <table:table-cell table:style-name="Table13.A1" office:value-type="string">
      </table:table-cell>
            <table:table-cell table:style-name="Table13.A1" office:value-type="string">
              <text:p text:style-name="Table_20_Heading">Änderung</text:p>
            </table:table-cell>
          </table:table-row>
        </table:table-header-rows>
        <table:table-row>
          <table:table-cell table:style-name="Table13.A1" office:value-type="string">
            <text:p text:style-name="Table_20_Contents">Titel:</text:p>
          </table:table-cell>
          <table:table-cell table:style-name="Table13.A1" office:value-type="string">
    </table:table-cell>
          <table:table-cell table:style-name="Table13.A1" office:value-type="string">
            <text:p text:style-name="Table_20_Contents">neue Lehrveranstaltung</text:p>
          </table:table-cell>
        </table:table-row>
        <table:table-row>
          <table:table-cell table:style-name="Table13.A1" office:value-type="string">
            <text:p text:style-name="Table_20_Contents">Umfang:</text:p>
          </table:table-cell>
          <table:table-cell table:style-name="Table13.A1" office:value-type="string">
            <text:p text:style-name="Table_20_Contents">X/Y/Z</text:p>
          </table:table-cell>
          <table:table-cell table:style-name="Table13.A1" office:value-type="string">
    </table:table-cell>
        </table:table-row>
        <table:table-row>
          <table:table-cell table:style-name="Table13.A1" office:value-type="string">
            <text:p text:style-name="Table_20_Contents">LV-Sprache:</text:p>
          </table:table-cell>
          <table:table-cell table:style-name="Table13.A1" office:value-type="string">
            <text:p text:style-name="Table_20_Contents">englisch/deutsch</text:p>
          </table:table-cell>
          <table:table-cell table:style-name="Table13.A1" office:value-type="string">
    </table:table-cell>
        </table:table-row>
        <table:table-row>
          <table:table-cell table:style-name="Table13.A1" office:value-type="string">
            <text:p text:style-name="Table_20_Contents">Dozent/Prüfer:</text:p>
          </table:table-cell>
          <table:table-cell table:style-name="Table13.A1" office:value-type="string">
            <text:p text:style-name="Table_20_Contents">Dr. / Prof.</text:p>
          </table:table-cell>
          <table:table-cell table:style-name="Table13.A1" office:value-type="string">
    </table:table-cell>
        </table:table-row>
        <table:table-row>
          <table:table-cell table:style-name="Table13.A1" office:value-type="string">
            <text:p text:style-name="Table_20_Contents">verantw. Lehrstuhl: Professur XYZ</text:p>
          </table:table-cell>
          <table:table-cell table:style-name="Table13.A1" office:value-type="string">
    </table:table-cell>
        </table:table-row>
        <table:table-row>
          <table:table-cell table:style-name="Table13.A1" office:value-type="string">
            <text:p text:style-name="Table_20_Contents">Prüfung:</text:p>
          </table:table-cell>
          <table:table-cell table:style-name="Table13.A1" office:value-type="string">
            <text:p text:style-name="Table_20_Contents">Seminararbeit und Präsentation</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Räume:</text:p>
          </table:table-cell>
          <table:table-cell table:style-name="Table13.A1" office:value-type="string">
            <text:p text:style-name="Table_20_Contents">Hörsaal/Seminarraum/FRZ</text:p>
          </table:table-cell>
          <table:table-cell table:style-name="Table13.A1" office:value-type="string">
    </table:table-cell>
        </table:table-row>
        <table:table-row>
          <table:table-cell table:style-name="Table13.A1" office:value-type="string">
            <text:p text:style-name="Table_20_Contents">Bachelor INF/MINF Pflich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Bachelor INF/MINF Wah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M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M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05:</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S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able:table-cell>
          <table:table-cell table:style-name="Table13.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