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office:automatic-styles>
  <office:body>
    <office:text>
      <text:h text:style-name="Heading_20_1" text:outline-level="1">Lehrangebotsabfrage Wintersemester 2015/16 - Institut für Theoretische Informatik</text:h>
      <text:h text:style-name="Heading_20_2" text:outline-level="2">Grundlagen der Programmierung</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lgorithmen und Datenstrukturen</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Vogler</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inf.tu-dresden.de/portal.php?node_id=3590</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D-210</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210</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GS</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GY-INF-02, INF-SEMS-INF-02</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GEO, INF-LE-MA, INF-LE-PHY, MATH-BA-INFA, MATH-MA-INFAD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Doktorandenseminar Grundlagen der Programmieru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Vogler</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ext:p text:style-name="Table_20_Contents">FAK-INF-FF</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male Übersetzungsmodell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Vogler</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portal.php?node_id=3588</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6, INF-PM-FOR, INF-VERT2,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Verarbeitung natürlicher Sprach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Vogler</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www.inf.tu-dresden.de/portal.php?node_id=3623</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chinelles Übersetzen natürlicher Sprachen</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4/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Vogler</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3390</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10, INF-B-52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INF-BAS2, INF-BAS6, INF-VERT2, INF-VERT6</text:p>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FG-TP</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aster-Praktikum Verarbeitung natürlicher Sprachen I</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Vogler</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portal.php?node_id=3591</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MA-PR</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Master-Praktikum Verarbeitung natürlicher Sprachen II</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8</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Vogler</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portal.php?node_id=3591</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Proseminar Natural Language Processi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Vogler</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portal.php?node_id=3587</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INF-B-510, INF-B-520, INF-B-610</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D-520</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PS</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Seminar Natural Language Processing</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Vogler</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portal.php?node_id=3587</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AQUA</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D-940</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TP, INF-04-HS</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able:table-cell>
          <table:table-cell table:style-name="Table10.A1" office:value-type="string">
            <text:p text:style-name="Table_20_Contents">neue Lehrveranstaltung</text:p>
          </table:table-cell>
        </table:table-row>
        <table:table-row>
          <table:table-cell table:style-name="Table10.A1" office:value-type="string">
            <text:p text:style-name="Table_20_Contents">Umfang:</text:p>
          </table:table-cell>
          <table:table-cell table:style-name="Table10.A1" office:value-type="string">
            <text:p text:style-name="Table_20_Contents">X/Y/Z</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englisch/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Dr. / Prof.</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Seminararbeit und Präsentation</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Räume:</text:p>
          </table:table-cell>
          <table:table-cell table:style-name="Table10.A1" office:value-type="string">
            <text:p text:style-name="Table_20_Contents">Hörsaal/Seminarraum/FRZ</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Anmerkungen #######</text:p>
      <text:p text:style-name="Text_20_body">[institut_thi_gdp.html - nach oben]</text:p>
      <text:p text:style-name="Text_20_body"><text:span text:style-name="T4">Master-Niveau</text:span> Die Lehrveranstaltung ist an Master- bzw. Diplomstudenten im Hauptstudium gerichtet. Diese Angebot ist optional und nur für fortgeschrittene Studenten empfohlen.</text:p>
      <text:p text:style-name="Text_20_body"><text:span text:style-name="T5">Module</text:span> Zusätzlich zu den Modulen aus Bachelor/Master/Diplom Informatik, Medieninformatik und Informationssystemtechnik gibt es noch folgende Module für andere Studiengänge</text:p>
      <text:list text:style-name="L5">
        <text:list-item>
          <text:p text:style-name="P5">MCL-* ... Master Computational Logic</text:p>
        </text:list-item>
        <text:list-item>
          <text:p text:style-name="P5">DSE-10* ... Master Distributed Systems Engineering (PO 2010)</text:p>
        </text:list-item>
        <text:list-item>
          <text:p text:style-name="P5">DSE-14* ... Master Distributed Systems Engineering (PO 2014)</text:p>
        </text:list-item>
        <text:list-item>
          <text:p text:style-name="P5">INF-LA* ... Bachelor/Master Lehramt</text:p>
        </text:list-item>
        <text:list-item>
          <text:p text:style-name="P5">INF-SE* ... Staatsexamen Lehramt</text:p>
        </text:list-item>
      </text:list>
      <text:p text:style-name="First_20_paragraph">und folgende "Module" für ältere Studiengänge und Sonstiges</text:p>
      <text:list text:style-name="L6">
        <text:list-item>
          <text:p text:style-name="P6">INF-04-* ... Diplom Informatik, Studienordnung 2004</text:p>
        </text:list-item>
        <text:list-item>
          <text:p text:style-name="P6">MINF-04-* ... Diplom Medieninformatik, Studienordnung 2004</text:p>
        </text:list-item>
        <text:list-item>
          <text:p text:style-name="P6">IST-05-* ... Diplom Informationssystemtechnik, Studienordnung 2005</text:p>
        </text:list-item>
        <text:list-item>
          <text:p text:style-name="P6">INF-LE-* ... Lehrexport an andere Fakultäten</text:p>
        </text:list-item>
        <text:list-item>
          <text:p text:style-name="P6">FAK-INF-FF ... Fakultative Fächer</text:p>
        </text:list-item>
      </text:list>
      <text:p text:style-name="First_20_paragraph"><text:span text:style-name="T6">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7">
        <text:list-item>
          <text:p text:style-name="P7">Seminararbeit und Präsentation</text:p>
        </text:list-item>
        <text:list-item>
          <text:p text:style-name="P7">P(m) ... mündliche Prüfung</text:p>
        </text:list-item>
        <text:list-item>
          <text:p text:style-name="P7">P(s) ... schriftliche Prüfung</text:p>
        </text:list-item>
        <text:list-item>
          <text:p text:style-name="P7">P(PP) ... Praktikumsprotokoll</text:p>
        </text:list-item>
        <text:list-item>
          <text:p text:style-name="P7">P(sA) ... schriftliche Ausarbeitung/Seminararbeit</text:p>
        </text:list-item>
        <text:list-item>
          <text:p text:style-name="P7">P(PA) ... Projektarbeit</text:p>
        </text:list-item>
        <text:list-item>
          <text:p text:style-name="P7">P(PE) ... bewertbares Ergebnis des Praktikum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