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Wintersemester 2015/16 - Institut für Theoretische Informatik</text:h>
      <text:h text:style-name="Heading_20_2" text:outline-level="2">Automatentheor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cription Logic</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ader, Dr. Turha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lat.inf.tu-dresden.de/teaching/ws2014-2015/ForschProjekt/index.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für Biolog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ader, Dr. Sturm</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Modulprüfung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BIO</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Complexity Theory</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1/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ader, Dr. Penaloz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PI, MCL-TCSL</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heoretische Informatik</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 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ader, Dr. Penaloz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2</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Theoretical Computer Scie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 Dr. Penaloz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sgewählte Themen der Theoretischen Informatik</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ader, Dr. Sturm</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Theoretical Computer Scienc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ader, Dr. Lippman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PCS, MCL-PI, MCL-TCSL</text:p>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