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office:automatic-styles>
  <office:body>
    <office:text>
      <text:h text:style-name="Heading_20_1" text:outline-level="1">Lehrangebotsabfrage Wintersemester 2015/16 - Institut für Systemarchitektur</text:h>
      <text:h text:style-name="Heading_20_2" text:outline-level="2">Rechnernetz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pplication Development for Mobile and Ubiquitous Computi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ill, Dr. Spring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502&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PM-ANW,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PM-ANW,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E11, DSE-10-E6</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0, DSE-14-E5</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istributed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chill, Dr. Spring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502&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SAT</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CSE</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M2</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M2</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MA, MATH-MA-INFVSY</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ntwicklung verteilter Systeme auf Basis Serviceorientierter Architektur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Brau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 25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502&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4, INF-PM-ANW, INF-VERT4</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1</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4, INF-PM-ANW, INF-VERT4</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4, INF-VERT4</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SAT</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VSY</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net of Thing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chill, Dr. Schust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502&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Mobile and Ubiquitous Comput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 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chill, Dr. Spring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502&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ext:p text:style-name="Table_20_Contents">DSE-10-INT</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Service and Cloud Computi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 Dr. Braun</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50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INT</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Internet of Thing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Schust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sA+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502&amp;I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Service and Cloud Comput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Brau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502&amp;I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H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iOS Programmieru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Schill, Dr. Spring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4, INF-PM-ANW, INF-PM-FOR, INF-VERT4</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I-1</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4, INF-PM-ANW, INF-PM-FOR, INF-VERT4</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Internet of Thing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 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 Dr. Schust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L(P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502&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MA-PR, INF-PM-FP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 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SAT, MINF-04-KP-FG2</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AVS, IST-05-KP</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ext:p text:style-name="Table_20_Contents">DSE-10-INT</text:p>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Mobile Communication and Mobile Computi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glis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chill, Dr. Dargie</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502&amp;ln=d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1</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PM-ANW,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SAT</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MCL-CSE</text:p>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ext:p text:style-name="Table_20_Contents">DSE-10-M2</text:p>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ext:p text:style-name="Table_20_Contents">DSE-14-M2</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EUI, INF-LE-WW, WI-BA-08</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ediction and Estimation Technique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 Dr. Dargie</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 90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502&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1</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SAT</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ext:p text:style-name="Table_20_Contents">DSE-10-E6</text:p>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ext:p text:style-name="Table_20_Contents">DSE-14-E5</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Internet of Thing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chill, Dr. Schuster</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inf.tu-dresden.de/index.php?node_id=502&amp;ln=de</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52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P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Proseminar Service and Cloud Computi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Schill, Dr. Braun</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inf.tu-dresden.de/index.php?node_id=502&amp;ln=d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 INF-B-61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D-520</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MINF-04-PS</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Rechnernetzpraxis</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Schill, Dr. Feldmann</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P(s) 90mi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inf.tu-dresden.de/index.php?node_id=502&amp;ln=de</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ext:p text:style-name="Table_20_Contents">INF-BAS4, INF-PM-ANW, INF-VERT4</text:p>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ext:p text:style-name="Table_20_Contents">INF-BI-1</text:p>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BAS4, INF-PM-ANW, INF-VERT4</text:p>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ext:p text:style-name="Table_20_Contents">INF-BAS4, INF-VERT4</text:p>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INF-04-FG-AVS</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MINF-04-FG-SAT</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INF-LE-MA, INF-LE-WW, MATH-MA-INFVSY</text:p>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Rechnernetzpraxis für Lehramt</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2/1/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Schill, Dr. Gütter</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ext:p text:style-name="Table_20_Contents">INF-SEBS-INF-12, INF-SEGY-INF-12, INF-SEMS-INF-12</text:p>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text:p>
            </table:table-cell>
          </table:table-row>
        </table:table-header-rows>
        <table:table-row>
          <table:table-cell table:style-name="Table17.A1" office:value-type="string">
            <text:p text:style-name="Table_20_Contents">Titel:</text:p>
          </table:table-cell>
          <table:table-cell table:style-name="Table17.A1" office:value-type="string">
    </table:table-cell>
          <table:table-cell table:style-name="Table17.A1" office:value-type="string">
            <text:p text:style-name="Table_20_Contents">neue Lehrveranstaltung</text:p>
          </table:table-cell>
        </table:table-row>
        <table:table-row>
          <table:table-cell table:style-name="Table17.A1" office:value-type="string">
            <text:p text:style-name="Table_20_Contents">Umfang:</text:p>
          </table:table-cell>
          <table:table-cell table:style-name="Table17.A1" office:value-type="string">
            <text:p text:style-name="Table_20_Contents">X/Y/Z</text:p>
          </table:table-cell>
          <table:table-cell table:style-name="Table17.A1" office:value-type="string">
    </table:table-cell>
        </table:table-row>
        <table:table-row>
          <table:table-cell table:style-name="Table17.A1" office:value-type="string">
            <text:p text:style-name="Table_20_Contents">LV-Sprache:</text:p>
          </table:table-cell>
          <table:table-cell table:style-name="Table17.A1" office:value-type="string">
            <text:p text:style-name="Table_20_Contents">englisch/deutsch</text:p>
          </table:table-cell>
          <table:table-cell table:style-name="Table17.A1" office:value-type="string">
    </table:table-cell>
        </table:table-row>
        <table:table-row>
          <table:table-cell table:style-name="Table17.A1" office:value-type="string">
            <text:p text:style-name="Table_20_Contents">Dozent/Prüfer:</text:p>
          </table:table-cell>
          <table:table-cell table:style-name="Table17.A1" office:value-type="string">
            <text:p text:style-name="Table_20_Contents">Dr. / Prof.</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Seminararbeit und Präsentatio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Räume:</text:p>
          </table:table-cell>
          <table:table-cell table:style-name="Table17.A1" office:value-type="string">
            <text:p text:style-name="Table_20_Contents">Hörsaal/Seminarraum/FRZ</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