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5/16 - Institut für Software- und Multimediatechnik</text:h>
      <text:h text:style-name="Heading_20_2" text:outline-level="2">Softwaretechn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ign Patterns and Framework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Aßmann, Dr. Götz</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teaching/dpf</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CSE</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M4</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M4</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SEN</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uture Proof Software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Aßmann, Dr. Furr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fp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Softwaretechnologi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Aßmann, Dr. Demut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sA+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teaching/h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Softwaretechnologi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Aßmann, Dr. Götz</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L(P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kp</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PM-FPA, 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 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aktikum Softwaretechnologie in der industriellen Praxi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Aßmann</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inf.tu-dresden.de/content/index.php?no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Requirements Engineering und Test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Aßmann, Dr. Demut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fakultaeten/fakultaet_informatik/smt/st/studium?subject=250&amp;lang=&amp;leaf=2</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3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3, INF-VERT3</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4, INF-BI-5</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3, INF-VERT3</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3, INF-VERT3</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WT</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EMW</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ole-based Software Infrastructure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 Prof. Aßmann, PD Dr. Behrend</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3, INF-BAS4, INF-VERT3, INF-VERT4</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I-2, INF-BI-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3, INF-BAS4, INF-VERT3, INF-VERT4</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3, INF-BAS4, INF-VERT3, INF-VERT4</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lected International Research in S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1/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Cordy, Prof. Aßman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inf.tu-dresden.de/content/index.php?no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5</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WT</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Modellierung und Architektur von Softwaresysteme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Aßmann, Dr. Demuth</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ls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entwicklung in der industriellen Praxi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Aßmann, Dr. Demuth</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fakultaeten/fakultaet_informatik/smt/st/studium?subject=245&amp;lang=de&amp;leaf=1</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MATH-MA-INFSEN</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oftwaretechnologie II</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Aßmann, Dr. Götz</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swt2</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WT</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EMW</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technologie-Projekt</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Aßmann, Dr. Demuth</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inf.tu-dresden.de/teaching/swp</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32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3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321</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EUI, INF-LE-MA, MATH-BA-INFD, MATH-MA-INFSEN</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