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Wintersemester 2015/16 - Institut für Software- und Multimediatechnik</text:h>
      <text:h text:style-name="Heading_20_2" text:outline-level="2">Software Engineering Ubiquitärer System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Software Engineering Ubiquitärer Systeme (SEU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Jun.-Prof. Dr. Schlege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Sche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eus.inf.tu-dresden.de/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MA-PR,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E-4, INF-VM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K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KP-FG1, MINF-04-KP-FG4</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KP</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Software Engineering ubiquitärer System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Jun.-Prof. Dr. Schlege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eus.inf.tu-dresden.de/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3, INF-PM-ANW, INF-VERT3</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VMI-1</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3, INF-PM-ANW, INF-VERT3</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3, INF-VERT3</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EMW, MINF-04-FG-MTGW</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MA, MATH-MA-INFSEN</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