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Wintersemester 2015/16 - Institut für Software- und Multimediatechnik</text:h>
      <text:h text:style-name="Heading_20_2" text:outline-level="2">Seniorprofessur Multimedia-Technologi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Advanced Web-Engineering</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Meißn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VMI-3</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Multimediatechnik</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Meißn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L(sA)</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mmt.inf.tu-dresden.de/Lehre/index.x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4, INF-VMI-4</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KP-FG1</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Web &amp; Multimedia-Engineer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Meißn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L</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Model-Driven Web Engineering I</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2</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Meißn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mmt.inf.tu-dresden.de/Lehre/index.xhtml</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3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