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office:automatic-styles>
  <office:body>
    <office:text>
      <text:h text:style-name="Heading_20_1" text:outline-level="1">Lehrangebotsabfrage Wintersemester 2015/16 - Institut für Software- und Multimediatechnik</text:h>
      <text:h text:style-name="Heading_20_2" text:outline-level="2">Mediengestalt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ildsprach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roh</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g.inf.tu-dresden.de/lehre/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5</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KP-FG1</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kolleg Mediengestaltung I</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1/2/1</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roh</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A+V 20 mi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g.inf.tu-dresden.de/lehre/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3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seminar Mediengestaltung</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3S/1Ex</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ro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SA) + P(V)</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g.inf.tu-dresden.de/lehre/lehrveranstaltungen</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VMI-5</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Grundlagen der Gestaltung</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2/0/1</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ro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g.inf.tu-dresden.de/lehre/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INF-B-440</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LA27</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GEO, MSC-GIT-14</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Komplexpraktikum Mediengestaltung</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ro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PA) + P(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g.inf.tu-dresden.de/lehre/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E-4, INF-VMI-7</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KP-FG1</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Medieninformatik - Informationsvisualisierung</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Gro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PA) + P(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g.inf.tu-dresden.de/lehre/lehrveranstaltungen</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INF-B-490</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able:table-cell>
          <table:table-cell table:style-name="Table7.A1" office:value-type="string">
            <text:p text:style-name="Table_20_Contents">neue Lehrveranstaltung</text:p>
          </table:table-cell>
        </table:table-row>
        <table:table-row>
          <table:table-cell table:style-name="Table7.A1" office:value-type="string">
            <text:p text:style-name="Table_20_Contents">Umfang:</text:p>
          </table:table-cell>
          <table:table-cell table:style-name="Table7.A1" office:value-type="string">
            <text:p text:style-name="Table_20_Contents">X/Y/Z</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englisch/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Dr. / Prof.</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Räume:</text:p>
          </table:table-cell>
          <table:table-cell table:style-name="Table7.A1" office:value-type="string">
            <text:p text:style-name="Table_20_Contents">Hörsaal/Seminarraum/FRZ</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