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Wintersemester 2015/16 - Institut für Software- und Multimediatechnik</text:h>
      <text:h text:style-name="Heading_20_2" text:outline-level="2">AG Didaktik der Informatik/Lehrerbild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er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iedrich, Dr. Rohland</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1, INF-SEGY-INF-01, INF-SEMS-INF-01</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 und Medien in der Schul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iedri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Andere-Fakultaeten.340.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EGS-SEBS-1, EGS-SEGY-1, EGS-SEMS-1, INF-LE-E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teraktive Medien in der Schul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1/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iedric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dil.inf.tu-dresden.de/Andere-Fakultaeten.340.0.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EGS-SEBS-1, EGS-SEGY-1, EGS-SEMS-1, INF-LE-EW</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informatik - Didakt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iedri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Komplexpraktikum-BA-Studium.583.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90</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grammierparadigme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1/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iedrich, Dr. Rohland</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SEBS-INF-18, INF-SEGY-INF-18</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chulpraktische Übungen im Fach Informatik</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iedrich, Dr. Rohland</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Unbenoteter Bericht</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Lehramt-Informatik.245.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SEBS-INF-13, INF-SEGY-INF-13, INF-SEMS-INF-13</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eLearn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riedrich, Dr. Rohland</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9</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LA26</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Wissenschaftliches Arbeiten</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1</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Friedrich, Dr. Rohland</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Beleg</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INF-LA30</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