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5/16 - Institut für Angewandte Informatik</text:h>
      <text:h text:style-name="Heading_20_2" text:outline-level="2">Technische Informations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gewandte Datenanalyse und Modellbildu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 Dr. Ribbeck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WI-MA-08-03</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BIW4-76 Gebäudesystemtechn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BI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Prozessanalyse und Systemidentifika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1/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 Ribbeck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754&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1</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1</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1</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O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Entwurf, Test und Analyse von Anwendersystem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 Ribbeck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 Informations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ibbeck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754</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Technische Informationssystem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1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 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Technische Informationssystem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PP)</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816</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 INF-04-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kt Technische Informationssystem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Ribbecke</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30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PA, INF-PM-FPG, 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PA, INF-PM-FPG, 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Technische Informationssystem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Ribbecke</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754</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 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entwicklung für Echtzeitsteuerungen I</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Kabitzsch, Dr. Ribbecke</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 30mi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816</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O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OI</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WW, WI-MA-08-03</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ystemorientierte Informatik und Hardware Software Codesig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Kabitzsch</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3A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43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Test von Anwendungssystem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1/1/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Kabitzsch</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2754&amp;ln=d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1, INF-VERT1</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1, INF-VERT1</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1, INF-VERT1</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O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SO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