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office:automatic-styles>
  <office:body>
    <office:text>
      <text:h text:style-name="Heading_20_1" text:outline-level="1">Lehrangebotsabfrage Wintersemester 2015/16 - Institut für Angewandte Informatik</text:h>
      <text:h text:style-name="Heading_20_2" text:outline-level="2">Prozesskommunikation</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Engineering industrieller Kommunikationssysteme</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Wollschlaege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2745&amp;ln=d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OI</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SOI</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Informatik-Anwendungen in der Automation</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1/1/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Wollschlaeg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2754&amp;ln=d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1</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1</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AS1</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SOI</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Internetanwendungen in industriellen Kommunikationssystemen</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0/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Wollschlaeger</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2747&amp;ln=d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2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VERT1</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VERT1</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VERT1</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SOI</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FG-SOI</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Cyber Physical System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8</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Wollschlaeger</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2755&amp;ln=de#a1.</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 INF-PM-FPA, INF-VERT1</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A, INF-VERT1</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VERT1</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Prozesskommunikation</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Wollschlaeger</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2755&amp;ln=de#a1.</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 INF-PM-FPA, INF-VERT1</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PM-FPA, INF-VERT1</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ET-INF-D-900, INF-VERT1</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SOI, INF-04-K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KP</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Netzwerkmanagement in industriellen Anwendungen</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0/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Wollschlaeger</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2746&amp;ln=de</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SOI</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SOI</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able:table-cell>
          <table:table-cell table:style-name="Table7.A1" office:value-type="string">
            <text:p text:style-name="Table_20_Contents">neue Lehrveranstaltung</text:p>
          </table:table-cell>
        </table:table-row>
        <table:table-row>
          <table:table-cell table:style-name="Table7.A1" office:value-type="string">
            <text:p text:style-name="Table_20_Contents">Umfang:</text:p>
          </table:table-cell>
          <table:table-cell table:style-name="Table7.A1" office:value-type="string">
            <text:p text:style-name="Table_20_Contents">X/Y/Z</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englisch/deutsch</text:p>
          </table:table-cell>
          <table:table-cell table:style-name="Table7.A1" office:value-type="string">
    </table:table-cell>
        </table:table-row>
        <table:table-row>
          <table:table-cell table:style-name="Table7.A1" office:value-type="string">
            <text:p text:style-name="Table_20_Contents">Dozent/Prüfer:</text:p>
          </table:table-cell>
          <table:table-cell table:style-name="Table7.A1" office:value-type="string">
            <text:p text:style-name="Table_20_Contents">Dr. / Prof.</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Räume:</text:p>
          </table:table-cell>
          <table:table-cell table:style-name="Table7.A1" office:value-type="string">
            <text:p text:style-name="Table_20_Contents">Hörsaal/Seminarraum/FRZ</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