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Theoretische Informatik, Grundlagen der Programmierung</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Topics on Weighted Tree Automata</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engli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3391</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Vertiefung), INF-B-520 (Vertiefung zur Bachelor-Arbeit)</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Basismodul Theoretische Informatik), INF-PM-FOR (Profilmodul Grundlagenforschung), INF-VERT6 (Vertiefungsmodul Theoretische Informatik)</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Basismodul Theoretische Informatik), INF-PM-FOR (Profilmodul Grundlagenforschung), INF-VERT6 (Vertiefungsmodul Theoretische Informatik)</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P (Fachgebiet Theorie der Programmierung)</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lgorithmen und Datenstrukture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389</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INF-B-210 (Algorithmen und Datenstrukturen)</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210 (Algorithmen und Datenstrukturen)</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GS (Pflichtfächer Grundstudium)</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SEGY-INF-02 (Algorithmen und Datenstrukturen), INF-SEMS-INF-02 (Algorithmen und Datenstrukturen)</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Lehrexport, Elektrotechnik und Informationssystemtechnik), INF-LE-GEO (Lehrexport, Umweltwissenschaften/Geowissenschaften), INF-LE-MA (Lehrexport, Mathematik), INF-LE-PHY (Lehrexport, Physik)</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Verarbeitung natürlicher Sprache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3502</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 (Profilmodul Forschungsprojekt Grundlagen)</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 (Profilmodul Forschungsprojekt Grundlagen)</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aschinelles Übersetzen natürlicher Sprach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4/2/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 30 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3390</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Vertiefung), INF-B-520 (Vertiefung zur Bachelor-Arbeit)</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6 (Basismodul Theoretische Informatik), INF-PM-FOR (Profilmodul Grundlagenforschung), INF-VERT6 (Vertiefungsmodul Theoretische Informatik)</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6 (Basismodul Theoretische Informatik), INF-PM-FOR (Profilmodul Grundlagenforschung), INF-VERT6 (Vertiefungsmodul Theoretische Informatik)</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TP (Fachgebiet Theorie der Programmierung)</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seminar Natural Language Processi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Vogler, Dipl.-Inf. Dietze</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392</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Vertiefung), INF-B-520 (Vertiefung zur Bachelor-Arbeit), INF-B-610 (Allgemeine Qualifikationen)</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 (Allgemeine Basisqualifikationen )</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Reading Group Weighted Tree Automata</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Vogler, Dipl.-Inf. Osterholzer</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449</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G (Profilmodul Forschungsprojekt Grundlagen)</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G (Profilmodul Forschungsprojekt Grundlagen)</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Natural Language Processi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Vogler, Dipl.-Inf. Dietze</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3392</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 (Allgemeine Qualifikationen)</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 (Allgemeine Qualifikationen)</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 (Berufsspezifische Schlüsselkompetenzen)</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TP (Fachgebiet Theorie der Programmierung), INF-04-HS (Hauptseminar)</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