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Theoretische Informatik, Automatentheorie</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scription Logic</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engli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Dr. Turha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Vertiefung), INF-B-520 (Vertiefung zur Bachelor-Arbeit)</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Basismodul Theoretische Informatik), INF-VERT6 (Vertiefungsmodul Theoretische Informatik)</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Basismodul Theoretische Informatik), INF-VERT6 (Vertiefungsmodul Theoretische Informatik)</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P (Fachgebiet Theorie der Programmierung)</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PI (Principles of Inference), MCL-TCSL (Theoretical Computer Science and Logic)</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Theoretical Computer Scienc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Baader</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 (Profilmodul Forschungsprojekt Grundlagen)</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 (Profilmodul Forschungsprojekt Grundlagen)</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Theoretische Informatik</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Penaloz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lat.inf.tu-dresden.de/teach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 (Hauptseminar)</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ormatik für Biolog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1/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Dr. Stur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lat.inf.tu-dresden.de/teachi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BIO (Lehrexport, Biologie)</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Theoretische Informatik</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 0/0/8</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Baader, Dr. Penaloz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lat.inf.tu-dresden.de/teach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Master-Praktikum)</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 (Komplexpraktikum)</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2 (Komplexpraktikum FG2)</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 (Komplexpraktikum)</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ject Group Theoretical Computer Scienc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Baader, Dr. Penaloza</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lat.inf.tu-dresden.de/teachi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P (Project)</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Ausgewählte Themen der Theoretischen Informatik</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Prof. Baader, Dr. Sturm</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lat.inf.tu-dresden.de/teaching/</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Vertiefung), INF-B-520 (Vertiefung zur Bachelor-Arbeit), INF-B-610 (Allgemeine Qualifikationen)</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 (Allgemeine Basisqualifikationen )</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Theoretical Computer Scienc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Baader, Dr. Turhan</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lat.inf.tu-dresden.de/teach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 (Allgemeine Qualifikationen)</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 (Allgemeine Qualifikationen)</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940 (Berufsspezifische Schlüsselkompetenzen)</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MCL-PCS (Presentation and Communication Skills), MCL-PI (Principles of Inference), MCL-TCSL (Theoretical Computer Science and Logic)</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