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echnische Informatik, VLSI-Entwurfssysteme, Diagnostik und Architektur</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arithmet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Spallek, Dr. Preußer</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Profilmodul Grundlagenforschung), INF-VERT5 (Vertiefungsmodul Technische Informatik)</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Profilmodul Grundlagenforschung), INF-VERT5 (Vertiefungsmodul Technische Informatik)</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 (Fachgebiet Technische Informatik)</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Lehrexport, Elektrotechnik und Informationssystemtechnik), INF-LE-MA (Lehrexport, Mathemat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Technische Informat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2/2</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Spallek, Dr. Zabel</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5 (Basismodul Technische Informatik)</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5 (Basismodul Technische Informatik)</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VLSI-EDA</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fakultaeten/fakultaet_informatik/tei/vlsi/lehre/lv_vlsi</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 (Profilmodul Forschungsprojekt Grundlagen)</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 (Profilmodul Forschungsprojekt Grundlagen)</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k</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Spallek</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Allgemeine Qualifikationen)</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Allgemeine Qualifikationen)</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 (Hauptseminar)</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 (Hauptseminar)</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Prozessorentwurf</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Spallek, Dr. Zabel</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tei/vlsi/lehre/lv_vlsi</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Master-Praktikum)</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 (Komplexpraktikum)</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 (Komplexpraktikum)</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Prozessorentwurf</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Spallek, Dr. Zabel</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tu-dresden.de/die_tu_dresden/fakultaeten/fakultaet_informatik/tei/vlsi/lehre/lv_vlsi</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Master-Praktikum)</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aktikum Prozessorentwurf</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2</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Spallek, Dr. Zabel</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P (Praktikum)</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echnische Informatik</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Spallek</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fakultaeten/fakultaet_informatik/tei/vlsi/lehre/lv_vls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 (Allgemeine Qualifikationen)</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 (Allgemeine Basisqualifikationen )</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chnerarchitektur I</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Spallek</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30 (Rechnerarchitektur )</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330 (Rechnerarchitektur )</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PF-GS (Pflichtfächer Grundstudium)</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 (Lehrexport, Elektrotechnik und Informationssystemtechnik), INF-LE-MA (Lehrexport, Mathematik)</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Rechnerstrukturen und -organisatio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Spallek</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08 (Rechnerstrukturen und -organisation), INF-SEGY-INF-08 (Rechnerstrukturen und -organisation), INF-SEMS-INF-08 (Rechnerstrukturen und -organisation)</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Technische Grundlagen der Informatik</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3/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Spallek</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390 (Technische Grundlagen und Hardwarepraktikum)</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420 (Technische Grundlagen und Hardwarepraktikum)</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PF-GS (Pflichtfächer Grundstudium)</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EUI (Lehrexport, Elektrotechnik und Informationssystemtechnik), INF-LE-MA (Lehrexport, Mathematik)</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Test und Diagnose digitaler Systeme</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Spallek, Prof. Straube</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tu-dresden.de/die_tu_dresden/fakultaeten/fakultaet_informatik/tei/vlsi/lehre/lv_vlsi</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PM-FOR (Profilmodul Grundlagenforschung), INF-VERT5 (Vertiefungsmodul Technische Informatik)</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PM-FOR (Profilmodul Grundlagenforschung), INF-VERT5 (Vertiefungsmodul Technische Informatik)</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 (Fachgebiet Technische Informatik)</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MA (Lehrexport, Mathematik)</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