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Technische Informatik, Mikrorechner</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formatik I für Elektrotechniker</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N.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r.inf.tu-dresden.de/?node=3579&amp;page=infet1&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Lehrexport, Elektrotechnik und Informationssystemtechnik), INF-LE-EW (Lehrexport, Erziehungswissenschaften)</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grammierung von Mikrokontroller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Dr. Schön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6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Vertiefung)</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Quantencomputer und Reversible Schaltung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Will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mr.inf.tu-dresden.de/?node=67ad&amp;page=rev_schaltungen&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Vertiefung), INF-B-520 (Vertiefung zur Bachelor-Arbeit), INF-B-530 (Vertiefung), INF-B-540 (Vertiefung zur Bachelor-Arbeit)</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Allgemeine Qualifikationen), INF-BAS5 (Basismodul Technische Informatik), INF-PM-ANW (Profilmodul Anwendungsforschung), INF-PM-FOR (Profilmodul Grundlagenforschung), INF-VERT5 (Vertiefungsmodul Technische Informatik)</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 (Allgemeine Qualifikationen)</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5 (Basismodul Technische Informatik), INF-PM-ANW (Profilmodul Anwendungsforschung), INF-PM-FOR (Profilmodul Grundlagenforschung), INF-VERT5 (Vertiefungsmodul Technische Informatik)</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minar Schaltkreis- und Systementwurf</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Dr. Will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mr.inf.tu-dresden.de/?node=6e0d&amp;page=hs_sse&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Vertiefung), INF-B-520 (Vertiefung zur Bachelor-Arbeit), INF-B-530 (Vertiefung), INF-B-540 (Vertiefung zur Bachelor-Arbeit)</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Allgemeine Qualifikationen), INF-BAS5 (Basismodul Technische Informatik), INF-PM-ANW (Profilmodul Anwendungsforschung), INF-PM-FOR (Profilmodul Grundlagenforschung), INF-VERT5 (Vertiefungsmodul Technische Informatik)</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 (Allgemeine Qualifikationen)</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5 (Basismodul Technische Informatik), INF-PM-ANW (Profilmodul Anwendungsforschung), INF-PM-FOR (Profilmodul Grundlagenforschung), INF-VERT5 (Vertiefungsmodul Technische Informatik)</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