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Systemarchitektur, Systems Engineering</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inführungspraktikum: RoboLab</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Prof. Fetzer</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230 (Einführungspraktikum)</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220 (Einführungs- und Programmierpraktikum)</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GS (Pflichtfächer Grundstudium)</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Lehrexport, Elektrotechnik und Informationssystemtechnik)</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Current Topics in Software Fault Toleranc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engli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Prof. Fetz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L(sA+V)</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 (Allgemeine Qualifikationen)</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 (Allgemeine Qualifikationen)</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940 (Berufsspezifische Schlüsselkompetenzen)</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 (Hauptseminar)</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HS (Hauptseminar)</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DSE-E7 (Current Topics in Computational Engineering)</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Software Fault Toleranc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Prof. Fetzer</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 (Master-Praktikum)</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E-4 (Master-Praktikum Medieninformatik)</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AVS (Fachgebiet Architektur verteilter Systeme), INF-04-KP (Komplexpraktikum)</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4 (Komplexpraktikum FG4)</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DSE-E8 (Software Fault Tolerance), DSE-INT (Internship)</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Systems Engineeri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engli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Prof. Fetzer</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 (Master-Praktikum)</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 (Master-Praktikum Medieninformatik)</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AVS (Fachgebiet Architektur verteilter Systeme), INF-04-KP (Komplexpraktikum)</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4 (Komplexpraktikum FG4)</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DSE-INT (Internship)</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aktikum Robolab 2</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2</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Prof. Fetzer</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INF-LE-EUI (Lehrexport, Elektrotechnik und Informationssystemtechnik)</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aktikum Software Fault Toleranc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Prof. Fetzer</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P (Praktikum)</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inciples of Dependable System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Prof. Fetzer</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4 (Basismodul Systemarchitektur), INF-VERT4 (Vertiefungsmodul Systemarchitektur )</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4 (Basismodul Systemarchitektur), INF-VERT4 (Vertiefungsmodul Systemarchitektur )</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 (Fachgebiet Architektur verteilter Systeme)</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 (Fachgebiet Systemarchitektur und -techniken)</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ext:p text:style-name="Table_20_Contents">DSE-E12 (Principles of Dependable Systems)</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INF-LE-EUI (Lehrexport, Elektrotechnik und Informationssystemtechnik)</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ystems Engineering I</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Prof. Fetzer</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e.inf.tu-dresden.de/teaching/courses/ss/systems_engineering_1</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Vertiefung), INF-B-520 (Vertiefung zur Bachelor-Arbeit), INF-B-530 (Vertiefung), INF-B-540 (Vertiefung zur Bachelor-Arbeit)</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4 (Basismodul Systemarchitektur), INF-VERT4 (Vertiefungsmodul Systemarchitektur )</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BI-1 (Brückenmodul Verteilte Systeme und Internet-Dienste)</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4 (Basismodul Systemarchitektur), INF-VERT4 (Vertiefungsmodul Systemarchitektur )</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 (Fachgebiet Architektur verteilter Systeme)</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SAT (Fachgebiet Systemarchitektur und -techniken)</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ext:p text:style-name="Table_20_Contents">DSE-M1 (Systems Engineering)</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LE-EUI (Lehrexport, Elektrotechnik und Informationssystemtechnik)</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ystems Engineering II</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Prof. Fetzer</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e.inf.tu-dresden.de/teaching/courses/ss/systems_engineering_2</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BAS4 (Basismodul Systemarchitektur), INF-VERT4 (Vertiefungsmodul Systemarchitektur )</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BI-1 (Brückenmodul Verteilte Systeme und Internet-Dienste)</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BAS4 (Basismodul Systemarchitektur), INF-VERT4 (Vertiefungsmodul Systemarchitektur )</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AVS (Fachgebiet Architektur verteilter Systeme)</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FG-SAT (Fachgebiet Systemarchitektur und -techniken)</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ext:p text:style-name="Table_20_Contents">DSE-M1 (Systems Engineering)</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INF-LE-EUI (Lehrexport, Elektrotechnik und Informationssystemtechnik)</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