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style:style style:name="Table16" style:family="table">
      <style:table-properties table:align="center" style:width="26.5cm" fo:break-before="page" fo:padding="0.2cm"/>
    </style:style>
    <style:style style:name="Table16.A" style:family="table-column">
      <style:table-column-properties style:column-width="5.5cm"/>
    </style:style>
    <style:style style:name="Table16.B" style:family="table-column">
      <style:table-column-properties style:column-width="14cm"/>
    </style:style>
    <style:style style:name="Table16.C" style:family="table-column">
      <style:table-column-properties style:column-width="7cm"/>
    </style:style>
    <style:style style:name="Table16.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oftware- und Multimediatechnik, Softwaretechnologi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ign Patterns and Framework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engli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Aßman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dpf</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Basismodul Software- und Web-Engineering), INF-VERT3 (Vertiefungsmodul Software- und Web-Engineerin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Brückenmodul Softwarearchitektur)</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Basismodul Software- und Web-Engineering), INF-VERT3 (Vertiefungsmodul Software- und Web-Engineering)</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Fachgebiet Softwaretechnik)</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 (Fachgebiet Entwicklungsmethoden und Werkzeuge)</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CSE (Computer Science Engineering)</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DSE-M4 (System Design)</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Lehrexport, Mathematik)</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nterprise Software: Applications, Technologies, and Programm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Dr. Kubach</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Basismodul Software- und Web-Engineering), INF-VERT3 (Vertiefungsmodul Software- und Web-Engineerin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5 (Brückenmodul Softwareentwicklungsmethodik)</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Basismodul Software- und Web-Engineering), INF-VERT3 (Vertiefungsmodul Software- und Web-Engineering)</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 (Fachgebiet Softwaretechnik)</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EMW (Fachgebiet Entwicklungsmethoden und Werkzeuge)</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uture Proof Software System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0/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Aßmann, Dr. Furrer</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content/index.php?no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3 (Vertiefungsmodul Software- und Web-Engineerin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4 (Brückenmodul Softwarearchitektur)</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3 (Vertiefungsmodul Software- und Web-Engineering)</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WT (Fachgebiet Softwaretechnik)</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Softwaretechnologi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Aßman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h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3 (Basismodul Software- und Web-Engineering), INF-VERT3 (Vertiefungsmodul Software- und Web-Engineerin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3 (Basismodul Software- und Web-Engineering), INF-VERT3 (Vertiefungsmodul Software- und Web-Engineering)</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 (Hauptseminar)</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 (Hauptseminar)</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Softwaretechnolog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Aßmann, Dr. Richly</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teaching/kp</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Master-Praktikum), INF-VERT3 (Vertiefungsmodul Software- und Web-Engineerin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Master-Praktikum Medieninformatik)</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3 (Vertiefungsmodul Software- und Web-Engineering)</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 (Komplexpraktikum)</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4 (Komplexpraktikum FG4)</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 (Komplexpraktikum)</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Softwaretechnologie in der industriellen Praxi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Aßman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inf.tu-dresden.de/content/index.php?no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P (Praktikum)</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Requirements Engineering und Teste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Demuth</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fakultaeten/fakultaet_informatik/smt/st/studium?subject=250&amp;lang=&amp;leaf=2</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Vertiefung), INF-B-530 (Vertiefung)</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3 (Basismodul Software- und Web-Engineering), INF-VERT3 (Vertiefungsmodul Software- und Web-Engineerin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3 (Basismodul Software- und Web-Engineering), INF-VERT3 (Vertiefungsmodul Software- und Web-Engineering)</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SWT (Fachgebiet Softwaretechnik)</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EMW (Fachgebiet Entwicklungsmethoden und Werkzeuge)</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lected International Research in S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1/0/0</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Aßmann, Prof. Cordy</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content/index.php?no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3 (Vertiefungsmodul Software- und Web-Engineering)</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5 (Brückenmodul Softwareentwicklungsmethodik)</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 (Vertiefungsmodul Software- und Web-Engineering)</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WT (Fachgebiet Softwaretechnik)</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Modellierung und Architektur von Softwaresystem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Aßman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l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 (Fachgebiet Softwaretechnik)</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entwicklung in der industriellen Praxi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0/0</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Demuth</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fakultaeten/fakultaet_informatik/smt/st/studium?subject=245&amp;lang=de&amp;leaf=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Vertiefung), INF-B-520 (Vertiefung zur Bachelor-Arbeit), INF-B-530 (Vertiefung), INF-B-540 (Vertiefung zur Bachelor-Arbeit)</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 (Basismodul Software- und Web-Engineering), INF-VERT3 (Vertiefungsmodul Software- und Web-Engineering)</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4 (Brückenmodul Softwarearchitektur)</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 (Basismodul Software- und Web-Engineering), INF-VERT3 (Vertiefungsmodul Software- und Web-Engineering)</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 (Fachgebiet Softwaretechnik)</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 (Fachgebiet Entwicklungsmethoden und Werkzeuge)</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Lehrexport, Mathematik)</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entwicklungswerkzeuge</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Prof. Aßmann, Dipl.-Ing. Pjater</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content/index.php?node=teaching</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3 (Basismodul Software- und Web-Engineering), INF-VERT3 (Vertiefungsmodul Software- und Web-Engineering)</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5 (Brückenmodul Softwareentwicklungsmethodik)</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3 (Basismodul Software- und Web-Engineering), INF-VERT3 (Vertiefungsmodul Software- und Web-Engineering)</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WT (Fachgebiet Softwaretechnik)</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EMW (Fachgebiet Entwicklungsmethoden und Werkzeuge)</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technologie II</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Aßman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Vertiefung), INF-B-520 (Vertiefung zur Bachelor-Arbeit), INF-B-530 (Vertiefung), INF-B-540 (Vertiefung zur Bachelor-Arbeit)</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3 (Basismodul Software- und Web-Engineering)</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3 (Basismodul Software- und Web-Engineering)</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WT (Fachgebiet Softwaretechnik)</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EMW (Fachgebiet Entwicklungsmethoden und Werkzeuge)</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oftwaretechnologie-Projekt</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0/4</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Prof. Aßman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tu-dresden.de/die_tu_dresden/fakultaeten/fakultaet_informatik/smt/st/studium?leaf=1&amp;lang=de&amp;subject=249</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INF-B-320 (Softwaretechnologie-Projekt), INF-B-321 (Softwaretechnologie-Projekt)</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B-320 (Softwaretechnologie-Projekt)</text:p>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INF-LE-MA (Lehrexport, Mathematik)</text:p>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Academic Skills in Computer Science</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2/2/0</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englisch</text:p>
          </table:table-cell>
          <table:table-cell table:style-name="Table14.A1" office:value-type="string">
    </table:table-cell>
        </table:table-row>
        <table:table-row>
          <table:table-cell table:style-name="Table14.A1" office:value-type="string">
            <text:p text:style-name="Table_20_Contents">Dozent/Prüfer:</text:p>
          </table:table-cell>
          <table:table-cell table:style-name="Table14.A1" office:value-type="string">
            <text:p text:style-name="Table_20_Contents">Prof. Aßmann, Prof. Hölldobler</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inf.tu-dresden.de/content/index.php?node=teaching</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Vertiefung), INF-B-520 (Vertiefung zur Bachelor-Arbeit), INF-B-530 (Vertiefung), INF-B-540 (Vertiefung zur Bachelor-Arbeit)</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AQUA (Allgemeine Qualifikationen), INF-VERT3 (Vertiefungsmodul Software- und Web-Engineering)</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INF-AQUA (Allgemeine Qualifikationen)</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VERT3 (Vertiefungsmodul Software- und Web-Engineering)</text:p>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FG-SWT (Fachgebiet Softwaretechnik)</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MCL-PCS (Presentation and Communication Skills)</text:p>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text:p>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Role-based Software Infrastructures</text:p>
          </table:table-cell>
          <table:table-cell table:style-name="Table15.A1" office:value-type="string">
    </table:table-cell>
        </table:table-row>
        <table:table-row>
          <table:table-cell table:style-name="Table15.A1" office:value-type="string">
            <text:p text:style-name="Table_20_Contents">Umfang:</text:p>
          </table:table-cell>
          <table:table-cell table:style-name="Table15.A1" office:value-type="string">
            <text:p text:style-name="Table_20_Contents">2/0/0</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Prof. Lehner, Prof. Aßmann</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ext:p text:style-name="Table_20_Contents">INF-B-510 (Vertiefung), INF-B-520 (Vertiefung zur Bachelor-Arbeit)</text:p>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ext:p text:style-name="Table_20_Contents">INF-BAS3 (Basismodul Software- und Web-Engineering), INF-BAS4 (Basismodul Systemarchitektur), INF-VERT3 (Vertiefungsmodul Software- und Web-Engineering), INF-VERT4 (Vertiefungsmodul Systemarchitektur )</text:p>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ext:p text:style-name="Table_20_Contents">INF-BI-2 (Brückenmodul Data Management and Analytics), INF-BI-4 (Brückenmodul Softwarearchitektur)</text:p>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ext:p text:style-name="Table_20_Contents">INF-BAS3 (Basismodul Software- und Web-Engineering), INF-BAS4 (Basismodul Systemarchitektur), INF-VERT3 (Vertiefungsmodul Software- und Web-Engineering), INF-VERT4 (Vertiefungsmodul Systemarchitektur )</text:p>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ext:p text:style-name="Table_20_Contents">-</text:p>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ext:p text:style-name="Table_20_Contents">-</text:p>
          </table:table-cell>
          <table:table-cell table:style-name="Table15.A1" office:value-type="string">
    </table:table-cell>
        </table:table-row>
      </table:table>
      <table:table table:name="Table16" table:style-name="Table16">
        <table:table-column table:style-name="Table16.A"/>
        <table:table-column table:style-name="Table16.B"/>
        <table:table-column table:style-name="Table16.C"/>
        <table:table-header-rows>
          <table:table-row>
            <table:table-cell table:style-name="Table16.A1" office:value-type="string">
      </table:table-cell>
            <table:table-cell table:style-name="Table16.A1" office:value-type="string">
      </table:table-cell>
            <table:table-cell table:style-name="Table16.A1" office:value-type="string">
              <text:p text:style-name="Table_20_Heading">Änderung</text:p>
            </table:table-cell>
          </table:table-row>
        </table:table-header-rows>
        <table:table-row>
          <table:table-cell table:style-name="Table16.A1" office:value-type="string">
            <text:p text:style-name="Table_20_Contents">Titel:</text:p>
          </table:table-cell>
          <table:table-cell table:style-name="Table16.A1" office:value-type="string">
    </table:table-cell>
          <table:table-cell table:style-name="Table16.A1" office:value-type="string">
            <text:p text:style-name="Table_20_Contents">neue Lehrveranstaltung</text:p>
          </table:table-cell>
        </table:table-row>
        <table:table-row>
          <table:table-cell table:style-name="Table16.A1" office:value-type="string">
            <text:p text:style-name="Table_20_Contents">Umfang:</text:p>
          </table:table-cell>
          <table:table-cell table:style-name="Table16.A1" office:value-type="string">
            <text:p text:style-name="Table_20_Contents">X/Y/Z</text:p>
          </table:table-cell>
          <table:table-cell table:style-name="Table16.A1" office:value-type="string">
    </table:table-cell>
        </table:table-row>
        <table:table-row>
          <table:table-cell table:style-name="Table16.A1" office:value-type="string">
            <text:p text:style-name="Table_20_Contents">LV-Sprache:</text:p>
          </table:table-cell>
          <table:table-cell table:style-name="Table16.A1" office:value-type="string">
            <text:p text:style-name="Table_20_Contents">englisch/deutsch</text:p>
          </table:table-cell>
          <table:table-cell table:style-name="Table16.A1" office:value-type="string">
    </table:table-cell>
        </table:table-row>
        <table:table-row>
          <table:table-cell table:style-name="Table16.A1" office:value-type="string">
            <text:p text:style-name="Table_20_Contents">Dozent/Prüfer:</text:p>
          </table:table-cell>
          <table:table-cell table:style-name="Table16.A1" office:value-type="string">
            <text:p text:style-name="Table_20_Contents">Dr. / Prof.</text:p>
          </table:table-cell>
          <table:table-cell table:style-name="Table16.A1" office:value-type="string">
    </table:table-cell>
        </table:table-row>
        <table:table-row>
          <table:table-cell table:style-name="Table16.A1" office:value-type="string">
            <text:p text:style-name="Table_20_Contents">Prüfung:</text:p>
          </table:table-cell>
          <table:table-cell table:style-name="Table16.A1" office:value-type="string">
            <text:p text:style-name="Table_20_Contents">Seminararbeit und Präsentation</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Räume:</text:p>
          </table:table-cell>
          <table:table-cell table:style-name="Table16.A1" office:value-type="string">
            <text:p text:style-name="Table_20_Contents">Hörsaal/Seminarraum/FRZ</text:p>
          </table:table-cell>
          <table:table-cell table:style-name="Table16.A1" office:value-type="string">
    </table:table-cell>
        </table:table-row>
        <table:table-row>
          <table:table-cell table:style-name="Table16.A1" office:value-type="string">
            <text:p text:style-name="Table_20_Contents">Bachelor INF/MINF Pflich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Bachelor INF/MINF Wah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aster MINF:</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MINF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plom IST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S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