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Software- und Multimediatechnik, Software Engineering Ubiquitärer Systeme</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ntwicklungsprozesse für ubiquitäre System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3/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Jun.-Prof. Dr. Schlege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fakultaeten/fakultaet_informatik/smt/seus/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Vertiefung), INF-B-520 (Vertiefung zur Bachelor-Arbeit), INF-B-530 (Vertiefung), INF-B-540 (Vertiefung zur Bachelor-Arbeit)</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Software Engineering Ubiquitärer Systeme (SEU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Jun.-Prof. Dr. Schlege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eus.inf.tu-dresden.de/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 (Allgemeine Qualifikationen), INF-BAS3 (Basismodul Software- und Web-Engineerin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 (Allgemeine Qualifikationen), INF-VMI-1 (Vertiefungsmodul Software Engineering Ubiquitärer Systeme)</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3 (Basismodul Software- und Web-Engineering)</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 (Fachgebiet Softwaretechnik), INF-04-HS (Hauptseminar)</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 (Hauptseminar)</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 (Hauptseminar)</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MA (Lehrexport, Mathematik)</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Software Engineering Ubiquitärer Systeme (SEU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Jun.-Prof. Dr. Schlege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che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eus.inf.tu-dresden.de/lehr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Vertiefung), INF-B-520 (Vertiefung zur Bachelor-Arbeit), INF-B-530 (Vertiefung), INF-B-540 (Vertiefung zur Bachelor-Arbeit)</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 (Master-Praktikum), INF-VERT3 (Vertiefungsmodul Software- und Web-Engineerin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 (Master-Praktikum Medieninformatik), INF-VMI-1 (Vertiefungsmodul Software Engineering Ubiquitärer Systeme)</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3 (Vertiefungsmodul Software- und Web-Engineering)</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 (Komplexpraktikum)</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1 (Komplexpraktikum FG1), MINF-04-KP-FG4 (Komplexpraktikum FG4)</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KP (Komplexpraktikum)</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oseminar Software Engineering Ubiquitärer Systeme (SEU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Jun.-Prof. Dr. Schlegel</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eus.inf.tu-dresden.de/lehr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610 (Allgemeine Qualifikationen)</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520 (Allgemeine Basisqualifikationen )</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PS (Proseminar)</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oftware Engineering ubiquitärer System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0/0</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Jun.-Prof. Dr. Schlegel</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tu-dresden.de/die_tu_dresden/fakultaeten/fakultaet_informatik/smt/seus/lehr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3 (Basismodul Software- und Web-Engineering), INF-VERT3 (Vertiefungsmodul Software- und Web-Engineering)</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VMI-1 (Vertiefungsmodul Software Engineering Ubiquitärer Systeme)</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3 (Basismodul Software- und Web-Engineering), INF-VERT3 (Vertiefungsmodul Software- und Web-Engineering)</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WT (Fachgebiet Softwaretechnik)</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EMW (Fachgebiet Entwicklungsmethoden und Werkzeuge), MINF-04-FG-MTGW (Fachgebiet Medientechnik, -gestaltung, -wissenschaft)</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MA (Lehrexport, Mathematik)</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