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Software- und Multimediatechnik, Multimedia-Technologie</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Foundations of Natural User Interface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Dachselt</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pmfp/</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 (Profilmodul Forschungsprojekt Grundlagen)</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G (Profilmodul Forschungsprojekt Grundlagen)</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Interaktive Multimediale Technologie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Dachselt</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pmfp/</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 (Profilmodul Forschungsprojekt Anwendun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Profilmodul Forschungsprojekt Anwendung)</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teractive Multimedia Information Retrieval</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Mitschick</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imir.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ANW (Profilmodul Anwendungsforschun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VMI-2 (Vertiefungsmodul Multimedia Information Retrieval and Management)</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ANW (Profilmodul Anwendungsforschung)</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EMW (Fachgebiet Entwicklungsmethoden und Werkzeuge), MINF-04-FG-MTGW (Fachgebiet Medientechnik, -gestaltung, -wissenschaft)</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Advanced Web-Engineer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Meißner</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3 (Vertiefungsmodul Software- und Web-Engineerin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VMI-3 (Vertiefungsmodul Advanced Web-Engineering)</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3 (Vertiefungsmodul Software- und Web-Engineering)</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informatik - Web- und Multimediatechnologi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Dachselt</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kpmi_s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INF-B-490 (Komplexpraktikum), INF-B-490 (Komplexpraktikum)</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ultimedia Information Retrieval</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Meißner</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Master-Praktikum)</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Multimediatechnik</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Prof. Meißner</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mmt.inf.tu-dresden.de/Lehre/index.xhtml</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 (Master-Praktikum Medieninformatik), INF-VMI-4 (Vertiefungsmodul Advanced Multimedia User Interfaces)</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 (Komplexpraktikum)</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1 (Komplexpraktikum FG1)</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KP (Komplexpraktikum)</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User Interface Engineer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Dachsel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kp.html</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Vertiefung), INF-B-520 (Vertiefung zur Bachelor-Arbeit)</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 (Master-Praktikum), INF-VERT3 (Vertiefungsmodul Software- und Web-Engineering)</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VMI-4 (Vertiefungsmodul Advanced Multimedia User Interfaces)</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3 (Vertiefungsmodul Software- und Web-Engineering)</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1 (Komplexpraktikum FG1)</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Visualisierungs- und Interaktionstechniken</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Prof. Dachsel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L(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kpvit/</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Vertiefung), INF-B-520 (Vertiefung zur Bachelor-Arbeit), INF-B-530 (Vertiefung), INF-B-540 (Vertiefung zur Bachelor-Arbeit)</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 (Master-Praktikum), INF-VERT3 (Vertiefungsmodul Software- und Web-Engineering)</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 (Master-Praktikum Medieninformatik), INF-VMI-4 (Vertiefungsmodul Advanced Multimedia User Interfaces), INF-VMI-6 (Vertiefungsmodul Interaktionsdesign Praxis), INF-VMI-8 (Vertiefungsmodul Angewandte Graphische Datenverarbeitung)</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3 (Vertiefungsmodul Software- und Web-Engineering)</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 (Komplexpraktikum)</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1 (Komplexpraktikum FG1), MINF-04-KP-FG4 (Komplexpraktikum FG4)</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KP (Komplexpraktikum)</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Web &amp; Multimedia-Engineering</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Prof. Meißner</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KP (Komplexpraktikum)</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text:p>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Model-Driven Web Engineeri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0/2</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Prof. Meißner</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sA) + P(PA)</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mmt.inf.tu-dresden.de/Lehre/index.xhtml</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Vertiefung), INF-B-520 (Vertiefung zur Bachelor-Arbeit), INF-B-530 (Vertiefung), INF-B-540 (Vertiefung zur Bachelor-Arbeit)</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text:p>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eminar Interaktive Multimediale Technologien</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Prüfer:</text:p>
          </table:table-cell>
          <table:table-cell table:style-name="Table12.A1" office:value-type="string">
            <text:p text:style-name="Table_20_Contents">Prof. Dachselt</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mt.inf.tu-dresden.de/lehre/seminar.html</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VMI-4 (Vertiefungsmodul Advanced Multimedia User Interfaces)</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HS (Hauptseminar), MINF-04-PS (Proseminar)</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text:p>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User Interface Engineering</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Prof. Dachselt</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m)</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mt.inf.tu-dresden.de/lehre/uie.html</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Vertiefung), INF-B-520 (Vertiefung zur Bachelor-Arbeit), INF-B-530 (Vertiefung), INF-B-540 (Vertiefung zur Bachelor-Arbeit)</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VERT3 (Vertiefungsmodul Software- und Web-Engineering)</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INF-VMI-4 (Vertiefungsmodul Advanced Multimedia User Interfaces)</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VERT3 (Vertiefungsmodul Software- und Web-Engineering)</text:p>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FG-MTGW (Fachgebiet Medientechnik, -gestaltung, -wissenschaft)</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text:p>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Web- und Multimedia Engineering</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2/2/0</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Prüfer:</text:p>
          </table:table-cell>
          <table:table-cell table:style-name="Table14.A1" office:value-type="string">
            <text:p text:style-name="Table_20_Contents">Prof. Dachselt</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mt.inf.tu-dresden.de/lehre/wme.html</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ext:p text:style-name="Table_20_Contents">INF-B-480 (Web- und Multimedia-Engineering)</text:p>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BAS3 (Basismodul Software- und Web-Engineering)</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BAS3 (Basismodul Software- und Web-Engineering)</text:p>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SE:</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ext:p text:style-name="Table_20_Contents">INF-LA28 (Web-Engineering)</text:p>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ext:p text:style-name="Table_20_Contents">-</text:p>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able:table-cell>
          <table:table-cell table:style-name="Table15.A1" office:value-type="string">
            <text:p text:style-name="Table_20_Contents">neue Lehrveranstaltung</text:p>
          </table:table-cell>
        </table:table-row>
        <table:table-row>
          <table:table-cell table:style-name="Table15.A1" office:value-type="string">
            <text:p text:style-name="Table_20_Contents">Umfang:</text:p>
          </table:table-cell>
          <table:table-cell table:style-name="Table15.A1" office:value-type="string">
            <text:p text:style-name="Table_20_Contents">X/Y/Z</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englisch/deutsch</text:p>
          </table:table-cell>
          <table:table-cell table:style-name="Table15.A1" office:value-type="string">
    </table:table-cell>
        </table:table-row>
        <table:table-row>
          <table:table-cell table:style-name="Table15.A1" office:value-type="string">
            <text:p text:style-name="Table_20_Contents">Dozent/Prüfer:</text:p>
          </table:table-cell>
          <table:table-cell table:style-name="Table15.A1" office:value-type="string">
            <text:p text:style-name="Table_20_Contents">Dr. / Prof.</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Räume:</text:p>
          </table:table-cell>
          <table:table-cell table:style-name="Table15.A1" office:value-type="string">
            <text:p text:style-name="Table_20_Contents">Hörsaal/Seminarraum/FRZ</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