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Software- und Multimediatechnik, Mediengestaltung</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ldsprach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Groh</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g.inf.tu-dresden.de/lehre/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5 (Vertiefungsmodul Interaktionsdesign Theorie)</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KP-FG1 (Komplexpraktikum FG1)</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kolleg Mediengestaltung I</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2/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Gro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A+V 2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30 (Vertiefung)</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seminar Mediengestalt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Groh</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VMI-5 (Vertiefungsmodul Interaktionsdesign Theorie), INF-VMI-5 (Vertiefungsmodul Interaktionsdesign Theorie)</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Grundlagen der Gestaltu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1</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Groh</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g.inf.tu-dresden.de/lehre/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INF-B-440 (Grundlagen der Gestaltung)</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LA27 (Gestaltung multimedialer Anwendungen)</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gestaltu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Groh</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g.inf.tu-dresden.de/lehre/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 (Master-Praktikum Medieninformatik), INF-VMI-7 (Vertiefungsmodul Interaktionstechnologie für die künstlerische Praxi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1 (Komplexpraktikum FG1)</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edieninformatik - Informationsvisualisierung</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Groh</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g.inf.tu-dresden.de/lehre/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INF-B-490 (Komplexpraktikum), INF-B-490 (Komplexpraktikum)</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