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Software- und Multimediatechnik, Computergraphik und Visualisierung</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 und Präsentationsgraphik</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Dr. Mascolu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WW (Lehrexport, Wirtschaftswissenschaften)</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Computergraphik I</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1/1</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Prof. Gumhold</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 30 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Vertiefung), INF-B-520 (Vertiefung zur Bachelor-Arbeit), INF-B-530 (Vertiefung), INF-B-540 (Vertiefung zur Bachelor-Arbeit)</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7 (Basismodul Graphische Datenverarbeitun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AS7 (Basismodul Graphische Datenverarbeitung)</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7 (Basismodul Graphische Datenverarbeitung)</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WT (Fachgebiet Softwaretechnik)</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MTGW (Fachgebiet Medientechnik, -gestaltung, -wissenschaft)</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WT (Fachgebiet Softwaretechnik)</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MA (Lehrexport, Mathematik)</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Graphische Datenverarbeitu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Prof. Gumhold</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PE)</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tu-dresden.de/die_tu_dresden/fakultaeten/fakultaet_informatik/smt/cgv/lehre/ss2014/KP2214/index_html</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Vertiefung), INF-B-520 (Vertiefung zur Bachelor-Arbeit), INF-B-530 (Vertiefung), INF-B-540 (Vertiefung zur Bachelor-Arbeit)</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 (Master-Praktikum)</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E-4 (Master-Praktikum Medieninformatik), INF-VMI-8 (Vertiefungsmodul Angewandte Graphische Datenverarbeitung)</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 (Komplexpraktikum)</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1 (Komplexpraktikum FG1)</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KP (Komplexpraktikum)</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Medieninformatik - Computergraphik</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Prof. Gumhold</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g.inf.tu-dresden.de/lehre/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INF-B-490 (Komplexpraktikum), INF-B-490 (Komplexpraktikum)</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 (Master-Praktikum)</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Wissenschaftliche Visualisieru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1/1</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Prof. Gumhold</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m) 30 mi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Vertiefung), INF-B-520 (Vertiefung zur Bachelor-Arbeit), INF-B-530 (Vertiefung), INF-B-540 (Vertiefung zur Bachelor-Arbeit)</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7 (Basismodul Graphische Datenverarbeitung), INF-VERT7 (Vertiefungsmodul Graphische Datenverarbeitung)</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BAS7 (Basismodul Graphische Datenverarbeitung), INF-VMI-8 (Vertiefungsmodul Angewandte Graphische Datenverarbeitung)</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7 (Basismodul Graphische Datenverarbeitung), INF-VERT7 (Vertiefungsmodul Graphische Datenverarbeitung)</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SWT (Fachgebiet Softwaretechnik)</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MTGW (Fachgebiet Medientechnik, -gestaltung, -wissenschaft)</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SWT (Fachgebiet Softwaretechnik)</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Einführung in die Bioinformatik</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Dr. Wacker, Prof. Schroeder</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BIOTEC (Lehrexport, BIOTEC)</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