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Software- und Multimediatechnik, AG Didaktik der Informatik/Lehrerbildung</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ersystem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apl. Prof. Friedrich, Dr. Timmerman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BS-INF-01 (Anwendersysteme), INF-SEGY-INF-01 (Anwendersysteme), INF-SEMS-INF-01 (Anwendersysteme)</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uter und Medien in der Schul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2/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apl. Prof. Friedrich</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W (Lehrexport, Erziehungswissenschaften)</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Learn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apl. Prof. Friedrich, Dr. Rohland</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LA26 (eLearning)</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eraktive Medien in der Schule</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apl. Prof. Friedrich</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dil.inf.tu-dresden.de/Andere-Fakultaeten.340.0.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EW (Lehrexport, Erziehungswissenschaften)</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informatik - Didaktik</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apl. Prof. Friedrich</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g.inf.tu-dresden.de/lehre/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INF-B-490 (Komplexpraktikum), INF-B-490 (Komplexpraktikum)</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Wissenschaftliches Arbeit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1</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apl. Prof. Friedrich, Dr. Rohland</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INF-LA30 (Wissenschaftliches Arbeiten)</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