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Künstliche Intelligenz, Computational Logic</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xistential Rul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Basismodul Künstliche Intelligenz), INF-VERT2 (Vertiefungsmodul Künstliche Intelligenz)</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Basismodul Künstliche Intelligenz), INF-VERT2 (Vertiefungsmodul Künstliche Intelligenz)</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KR (Knowledge Representation), MCL-PI (Principles of Inference)</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ject Group Computational Logic</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P (Project)</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eminar Abstract Argument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Gagg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 (Allgemeine Qualifikationen)</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Knowledge Representation), MCL-PCS (Presentation and Communication Skill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