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Künstliche Intelligenz, Bildverarbeitung</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 Visio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Dr. Schlesing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2091&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Vertiefung), INF-B-530 (Vertiefung)</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2 (Basismodul Künstliche Intelligenz), INF-BAS7 (Basismodul Graphische Datenverarbeitung), INF-PM-ANW (Profilmodul Anwendungsforschung), INF-VERT2 (Vertiefungsmodul Künstliche Intelligenz), INF-VERT7 (Vertiefungsmodul Graphische Datenverarbeitun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AS7 (Basismodul Graphische Datenverarbeitung), INF-VMI-8 (Vertiefungsmodul Angewandte Graphische Datenverarbeitung)</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Basismodul Künstliche Intelligenz), INF-BAS7 (Basismodul Graphische Datenverarbeitung), INF-PM-ANW (Profilmodul Anwendungsforschung), INF-VERT2 (Vertiefungsmodul Künstliche Intelligenz), INF-VERT7 (Vertiefungsmodul Graphische Datenverarbeitung)</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Lehrexport, Mathematik)</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spraktikum Computer Visio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2</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Dipl.-Phys. Heidrich, Prof. Roth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487&amp;ln=d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Vertiefung), INF-B-530 (Vertiefung)</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Basismodul Künstliche Intelligenz)</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Basismodul Künstliche Intelligenz)</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P (Praktikum)</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MTGW (Fachgebiet Medientechnik, -gestaltung, -wissenschaft)</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MA (Lehrexport, Mathematik)</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undations of Constraint Programm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1/1/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N.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VERT2 (Vertiefungsmodul Künstliche Intelligenz)</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VERT2 (Vertiefungsmodul Künstliche Intelligenz)</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LCP (Logic and Constraint Programming)</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undations of Logic Programmi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1/0</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engli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N.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2 (Basismodul Künstliche Intelligenz)</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2 (Basismodul Künstliche Intelligenz)</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LCP (Logic and Constraint Programming)</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Bildanalys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Dipl.-Phys. Heidrich, Prof. Roth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569&amp;l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 (Allgemeine Qualifikationen), INF-BAS2 (Basismodul Künstliche Intelligenz), INF-BAS7 (Basismodul Graphische Datenverarbeitung), INF-VERT2 (Vertiefungsmodul Künstliche Intelligenz), INF-VERT7 (Vertiefungsmodul Graphische Datenverarbeitung)</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 (Allgemeine Qualifikationen), INF-BAS7 (Basismodul Graphische Datenverarbeitung)</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2 (Basismodul Künstliche Intelligenz), INF-BAS7 (Basismodul Graphische Datenverarbeitung), INF-D-940 (Berufsspezifische Schlüsselkompetenzen), INF-VERT2 (Vertiefungsmodul Künstliche Intelligenz), INF-VERT7 (Vertiefungsmodul Graphische Datenverarbeitung)</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 (Hauptseminar)</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HS (Hauptseminar)</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Computer Visio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 0/0/8</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Dipl.-Phys. Heidrich, Prof. Rother</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570&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 (Master-Praktikum), INF-VERT2 (Vertiefungsmodul Künstliche Intelligenz)</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E-4 (Master-Praktikum Medieninformatik)</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VERT2 (Vertiefungsmodul Künstliche Intelligenz)</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 (Komplexpraktikum)</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KP-FG1 (Komplexpraktikum FG1)</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KP (Komplexpraktikum)</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achine Learning</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Schlesinger</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2092&amp;ln=d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2 (Basismodul Künstliche Intelligenz), INF-BAS7 (Basismodul Graphische Datenverarbeitung)</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BAS7 (Basismodul Graphische Datenverarbeitung)</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2 (Basismodul Künstliche Intelligenz), INF-BAS7 (Basismodul Graphische Datenverarbeitung)</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IS (Fachgebiet Intelligente Systeme)</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jektpraktikum Computer Vision</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Dipl.-Phys. Heidrich, Prof. Rother</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3488&amp;ln=d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PM-FPA (Profilmodul Forschungsprojekt Anwendung), INF-PM-FPG (Profilmodul Forschungsprojekt Grundlagen)</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960 (Analyse eines Forschungsthemas ), INF-PM-FPA (Profilmodul Forschungsprojekt Anwendung), INF-PM-FPG (Profilmodul Forschungsprojekt Grundlagen)</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Tutorial Logic Programming Engineering</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N.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content/institutes/thi/algi/lehre/WS1314/LPE/lpe.en.html</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MCL-LCP (Logic and Constraint Programming)</text:p>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Intelligente Systeme</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3/1/0</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Prof. Rother, Prof. Schroeder</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3486&amp;ln=d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INF-B-3B0 (Intelligente Systeme)</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340 (Intelligente Systeme)</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text:p>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