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binary" manifest:full-path="layout-cache"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office:automatic-styles>
  <office:body>
    <office:text>
      <text:h text:style-name="Heading_20_1" text:outline-level="1">Wintersemester 2014/15 - Lehrangebotsänderungen</text:h>
      <text:h text:style-name="Heading_20_2" text:outline-level="2">Angewandte Informatik, Mensch-Computer Interaktion</text:h>
      <text:p text:style-name="First_20_paragraph">Nachfolgend finden Sie alle Lehveranstaltungen aufgeführt, die Sie im vergangenen Wintersemester gemeldet hatten mit 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 Löschen aus Modul X" an (die Modulnummer genügt). Am Ende finden Sie eine leere Tabelle als Vorlage für neue Lehrveranstaltungen. Bitte geben Sie bei neuen Lehrveranstaltungen an, ob Räume benötigt werd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Barrierefreie Dokumente</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LV-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Prüfer:</text:p>
          </table:table-cell>
          <table:table-cell table:style-name="Table1.A1" office:value-type="string">
            <text:p text:style-name="Table_20_Contents">Prof. Weber</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30 (Vertiefung)</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VERT1 (Vertiefungsmodul Angewandte Informatik), INF-VERT3 (Vertiefungsmodul Software- und Web-Engineering)</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VMI-10 (Vertiefungsmodul Multimodale Benutzungsoberflächen)</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VERT1 (Vertiefungsmodul Angewandte Informatik), INF-VERT3 (Vertiefungsmodul Software- und Web-Engineering)</text:p>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SOI (Fachgebiet Systemorientierte Informatik)</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WW (Lehrexport, Wirtschaftswissenschaften)</text:p>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Einführung in die Angewandte Informatik</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4/4/0</text:p>
          </table:table-cell>
          <table:table-cell table:style-name="Table2.A1" office:value-type="string">
    </table:table-cell>
        </table:table-row>
        <table:table-row>
          <table:table-cell table:style-name="Table2.A1" office:value-type="string">
            <text:p text:style-name="Table_20_Contents">LV-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Prüfer:</text:p>
          </table:table-cell>
          <table:table-cell table:style-name="Table2.A1" office:value-type="string">
            <text:p text:style-name="Table_20_Contents">Prof. Weber, Prof. Wollschlaeger, Prof. Kabitzsch, Dr. Plönnigs</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2754&amp;ln=de</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1 (Basismodul Angewandte Informatik)</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1 (Basismodul Angewandte Informatik)</text:p>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SOI (Fachgebiet Systemorientierte Informatik)</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text:p>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Einführung in die Angewandte Informatik - Mensch-Computer-Interaktion</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4/4/0</text:p>
          </table:table-cell>
          <table:table-cell table:style-name="Table3.A1" office:value-type="string">
    </table:table-cell>
        </table:table-row>
        <table:table-row>
          <table:table-cell table:style-name="Table3.A1" office:value-type="string">
            <text:p text:style-name="Table_20_Contents">LV-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Prüfer:</text:p>
          </table:table-cell>
          <table:table-cell table:style-name="Table3.A1" office:value-type="string">
            <text:p text:style-name="Table_20_Contents">Prof. Weber</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2754&amp;ln=de</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BAS1 (Basismodul Angewandte Informatik)</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BAS1 (Basismodul Angewandte Informatik)</text:p>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FG-SOI (Fachgebiet Systemorientierte Informatik)</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text:p>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Einführung in die Medieninformatik</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LV-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Prüfer:</text:p>
          </table:table-cell>
          <table:table-cell table:style-name="Table4.A1" office:value-type="string">
            <text:p text:style-name="Table_20_Contents">Prof. Weber</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ext:p text:style-name="Table_20_Contents">INF-B-410 (Einführung in die Medieninformatik )</text:p>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SE:</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ext:p text:style-name="Table_20_Contents">INF-SEBS-INF-07 (Einführung in die Medieninformatik), INF-SEGY-INF-07 (Einführung in die Medieninformatik), INF-SEMS-INF-07 (Einführung in die Medieninformatik)</text:p>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INF-LE-PHY (Lehrexport, Physik), INF-LE-PSY (Lehrexport, Psychologie)</text:p>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Interaktive Systeme</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1/1/0</text:p>
          </table:table-cell>
          <table:table-cell table:style-name="Table5.A1" office:value-type="string">
    </table:table-cell>
        </table:table-row>
        <table:table-row>
          <table:table-cell table:style-name="Table5.A1" office:value-type="string">
            <text:p text:style-name="Table_20_Contents">LV-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Prüfer:</text:p>
          </table:table-cell>
          <table:table-cell table:style-name="Table5.A1" office:value-type="string">
            <text:p text:style-name="Table_20_Contents">Prof. Weber</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FG-SOI (Fachgebiet Systemorientierte Informatik)</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SE:</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text:p>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Komplexpraktikum Mensch-Computer Interaktion</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LV-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Prüfer:</text:p>
          </table:table-cell>
          <table:table-cell table:style-name="Table6.A1" office:value-type="string">
            <text:p text:style-name="Table_20_Contents">Prof. Weber</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PA)</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3256</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20 (Vertiefung zur Bachelor-Arbeit), INF-B-540 (Vertiefung zur Bachelor-Arbeit)</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MA-PR (Master-Praktikum), INF-VERT1 (Vertiefungsmodul Angewandte Informatik)</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INF-E-4 (Master-Praktikum Medieninformatik)</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VERT1 (Vertiefungsmodul Angewandte Informatik)</text:p>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SE:</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text:p>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Komplexpraktikum Multimodale Interaktion</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8</text:p>
          </table:table-cell>
          <table:table-cell table:style-name="Table7.A1" office:value-type="string">
    </table:table-cell>
        </table:table-row>
        <table:table-row>
          <table:table-cell table:style-name="Table7.A1" office:value-type="string">
            <text:p text:style-name="Table_20_Contents">LV-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Prüfer:</text:p>
          </table:table-cell>
          <table:table-cell table:style-name="Table7.A1" office:value-type="string">
            <text:p text:style-name="Table_20_Contents">Prof. Weber</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index.php?node_id=2859</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MA-PR (Master-Praktikum), INF-PM-FPA (Profilmodul Forschungsprojekt Anwendung)</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PM-FPA (Profilmodul Forschungsprojekt Anwendung)</text:p>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KP (Komplexpraktikum)</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DSE:</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ext:p text:style-name="Table_20_Contents">-</text:p>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Mensch-Computer Interaktion</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2/2/0</text:p>
          </table:table-cell>
          <table:table-cell table:style-name="Table8.A1" office:value-type="string">
    </table:table-cell>
        </table:table-row>
        <table:table-row>
          <table:table-cell table:style-name="Table8.A1" office:value-type="string">
            <text:p text:style-name="Table_20_Contents">LV-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Prüfer:</text:p>
          </table:table-cell>
          <table:table-cell table:style-name="Table8.A1" office:value-type="string">
            <text:p text:style-name="Table_20_Contents">Prof. Weber</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m)</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Vertiefung), INF-B-520 (Vertiefung zur Bachelor-Arbeit), INF-B-530 (Vertiefung), INF-B-540 (Vertiefung zur Bachelor-Arbeit)</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BAS3 (Basismodul Software- und Web-Engineering), INF-VERT1 (Vertiefungsmodul Angewandte Informatik), INF-VERT3 (Vertiefungsmodul Software- und Web-Engineering)</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E-3 (Ergänzungsmodul Kerngebiete der Informatik), INF-VMI-10 (Vertiefungsmodul Multimodale Benutzungsoberflächen)</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BAS3 (Basismodul Software- und Web-Engineering), INF-VERT1 (Vertiefungsmodul Angewandte Informatik), INF-VERT3 (Vertiefungsmodul Software- und Web-Engineering)</text:p>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FG-SOI (Fachgebiet Systemorientierte Informatik)</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DSE:</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ext:p text:style-name="Table_20_Contents">INF-LE-MA (Lehrexport, Mathematik)</text:p>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Praktikum Programmieren in C</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0/2</text:p>
          </table:table-cell>
          <table:table-cell table:style-name="Table9.A1" office:value-type="string">
    </table:table-cell>
        </table:table-row>
        <table:table-row>
          <table:table-cell table:style-name="Table9.A1" office:value-type="string">
            <text:p text:style-name="Table_20_Contents">LV-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Prüfer:</text:p>
          </table:table-cell>
          <table:table-cell table:style-name="Table9.A1" office:value-type="string">
            <text:p text:style-name="Table_20_Contents">Prof. Weber, Hr. Erxleben</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AQUA (Allgemeine Qualifikationen)</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AQUA (Allgemeine Qualifikationen)</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DSE:</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ext:p text:style-name="Table_20_Contents">-</text:p>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Praktikum Programmieren in Java</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0/0/2</text:p>
          </table:table-cell>
          <table:table-cell table:style-name="Table10.A1" office:value-type="string">
    </table:table-cell>
        </table:table-row>
        <table:table-row>
          <table:table-cell table:style-name="Table10.A1" office:value-type="string">
            <text:p text:style-name="Table_20_Contents">LV-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Prüfer:</text:p>
          </table:table-cell>
          <table:table-cell table:style-name="Table10.A1" office:value-type="string">
            <text:p text:style-name="Table_20_Contents">Prof. Weber, Hr. Erxleben</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AQUA (Allgemeine Qualifikationen)</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INF-AQUA (Allgemeine Qualifikationen)</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DSE:</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ext:p text:style-name="Table_20_Contents">-</text:p>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Seminar Barrierefreie Literaturerstellung</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0/2/0</text:p>
          </table:table-cell>
          <table:table-cell table:style-name="Table11.A1" office:value-type="string">
    </table:table-cell>
        </table:table-row>
        <table:table-row>
          <table:table-cell table:style-name="Table11.A1" office:value-type="string">
            <text:p text:style-name="Table_20_Contents">LV-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Prüfer:</text:p>
          </table:table-cell>
          <table:table-cell table:style-name="Table11.A1" office:value-type="string">
            <text:p text:style-name="Table_20_Contents">Prof. Weber</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www.inf.tu-dresden.de/index.php?node_id=3357</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ext:p text:style-name="Table_20_Contents">INF-B-610 (Allgemeine Qualifikationen)</text:p>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ext:p text:style-name="Table_20_Contents">INF-AQUA (Allgemeine Qualifikationen)</text:p>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ext:p text:style-name="Table_20_Contents">INF-AQUA (Allgemeine Qualifikationen)</text:p>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D-520 (Allgemeine Basisqualifikationen )</text:p>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DSE:</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ext:p text:style-name="Table_20_Contents">-</text:p>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text:p>
            </table:table-cell>
          </table:table-row>
        </table:table-header-rows>
        <table:table-row>
          <table:table-cell table:style-name="Table12.A1" office:value-type="string">
            <text:p text:style-name="Table_20_Contents">Titel:</text:p>
          </table:table-cell>
          <table:table-cell table:style-name="Table12.A1" office:value-type="string">
    </table:table-cell>
          <table:table-cell table:style-name="Table12.A1" office:value-type="string">
            <text:p text:style-name="Table_20_Contents">neue Lehrveranstaltung</text:p>
          </table:table-cell>
        </table:table-row>
        <table:table-row>
          <table:table-cell table:style-name="Table12.A1" office:value-type="string">
            <text:p text:style-name="Table_20_Contents">Umfang:</text:p>
          </table:table-cell>
          <table:table-cell table:style-name="Table12.A1" office:value-type="string">
            <text:p text:style-name="Table_20_Contents">X/Y/Z</text:p>
          </table:table-cell>
          <table:table-cell table:style-name="Table12.A1" office:value-type="string">
    </table:table-cell>
        </table:table-row>
        <table:table-row>
          <table:table-cell table:style-name="Table12.A1" office:value-type="string">
            <text:p text:style-name="Table_20_Contents">LV-Sprache:</text:p>
          </table:table-cell>
          <table:table-cell table:style-name="Table12.A1" office:value-type="string">
            <text:p text:style-name="Table_20_Contents">englisch/deutsch</text:p>
          </table:table-cell>
          <table:table-cell table:style-name="Table12.A1" office:value-type="string">
    </table:table-cell>
        </table:table-row>
        <table:table-row>
          <table:table-cell table:style-name="Table12.A1" office:value-type="string">
            <text:p text:style-name="Table_20_Contents">Dozent/Prüfer:</text:p>
          </table:table-cell>
          <table:table-cell table:style-name="Table12.A1" office:value-type="string">
            <text:p text:style-name="Table_20_Contents">Dr. / Prof.</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Seminararbeit und Präsentation</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Räume:</text:p>
          </table:table-cell>
          <table:table-cell table:style-name="Table12.A1" office:value-type="string">
            <text:p text:style-name="Table_20_Contents">Hörsaal/Seminarraum/FRZ</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able:table-cell>
          <table:table-cell table:style-name="Table12.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