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office:automatic-styles>
  <office:body>
    <office:text>
      <text:h text:style-name="Heading_20_1" text:outline-level="1">Lehrangebotsmeldung für das Sommersemester 2020 - Professur für Wissensverarbeitung</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nowledge Representation and Reasoni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effen Hölldobl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Lehrveranstaltungen</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HS</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PS</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ject Group Knowledge Representation and Reasoni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effen Hölldobl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iccl.inf.tu-dresden.de/web/Lehrveranstaltung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ext:p text:style-name="Table_20_Contents">MCL-P</text:p>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Theoretische Informatik und Logik</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ext:p text:style-name="Table_20_Contents">Theoretical Computer Science and Logic</text:p>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4/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effen Hölldobl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iccl.inf.tu-dresden.de/web/Theoretische_Informatik_und_Logik_(SS2018)</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29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33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AT Solvi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effen Hölldobl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iccl.inf.tu-dresden.de/web/Lehrveranstaltunge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BAS2 , INF-BAS3 , INF-PM-FOR , INF-VERT2</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BAS2 , INF-BAS3 , INF-PM-FOR , INF-VERT2</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E-3</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BAS3</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KR , MCL-PI</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undations for Machine Learning</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ext:p text:style-name="Table_20_Contents">Foundations for Machine Learning</text:p>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teffen Hölldobler PhD Yohanes Stefanus</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iccl.inf.tu-dresden.de/web/Foundations_for_Maschine_Learning_(SS2019)</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2 , INF-VERT2</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2 , INF-VERT2</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ext:p text:style-name="Table_20_Contents">MCL-AI , MCL-PI</text:p>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ext:p text:style-name="Table_20_Contents">CMS-CLS-ELG , CMS-VC-ELV1 , CMS-VC-ELV2</text:p>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uzzy Informationsverarbeitung</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ext:p text:style-name="Table_20_Contents">Fuzzy Information Processing</text:p>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Associate Professor Khang Tran Dinh</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BAS2 , INF-PM-FOR , INF-VERT2</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BAS2 , INF-PM-FOR , INF-VERT2</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