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office:automatic-styles>
  <office:body>
    <office:text>
      <text:h text:style-name="Heading_20_1" text:outline-level="1">Lehrangebotsmeldung für das Sommersemester 2020 - Professur für Wissenschaftliches Rechnen für Systembiologie</text:h>
      <text:p text:style-name="First_20_paragraph">In den Vorlagen finden Sie alle Lehrveranstaltungen tabellarisch aufgeführt, die Sie im vorigen Somm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Wint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Selected Topics in Scientific Computing for Systems Biology</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0/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Ivo Sbalzarini</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Spatiotemporal Modeling and Simulation of Biological Systems</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Ivo Sbalzarini</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P(s) 120mi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mosaic.mpi-cbg.de/?q=education/courses/STMS</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BAS2 , INF-BAS3 , INF-BAS7 , INF-VERT2 , INF-VERT3 , INF-VERT7</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BAS2 , INF-BAS3 , INF-BAS7 , INF-VERT2 , INF-VERT3 , INF-VERT7</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ext:p text:style-name="Table_20_Contents">INF-BAS7</text:p>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ext:p text:style-name="Table_20_Contents">INF-BAS3 , INF-VERT3</text:p>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ext:p text:style-name="Table_20_Contents">DSE-14-E13 , DSE-14-E14</text:p>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ext:p text:style-name="Table_20_Contents">CMS-CLS-MOS</text:p>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Particle Methods</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Ivo Sbalzarini</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P(s) 120min, bei &lt;5 Studenten P(m) 30mi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mosaic.mpi-cbg.de/?q=education/courses/particlemethods</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ext:p text:style-name="Table_20_Contents">INF-VERT7</text:p>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VERT7</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ext:p text:style-name="Table_20_Contents">DSE-14-E13 , DSE-14-E14</text:p>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ext:p text:style-name="Table_20_Contents">CMS-CLS-ELV , CMS-VC-ELV1 , CMS-VC-ELV2</text:p>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angewandte biomedizinische Bildverarbeitung</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Ivo Sbalzarini</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orschungsprojekt Computersimulation biologischer Systeme</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8P/PB</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Ivo Sbalzarini</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PM-FPG</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PM-FPG</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Seminar Computational Life Science</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ext:p text:style-name="Table_20_Contents">Seminar Computational Life Science</text:p>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Ivo Sbalzarini</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ext:p text:style-name="Table_20_Contents">CMS-SEM</text:p>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