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office:automatic-styles>
  <office:body>
    <office:text>
      <text:h text:style-name="Heading_20_1" text:outline-level="1">Lehrangebotsmeldung für das Sommersemester 2020 - Professur für VLSI-Entwurfssysteme, Diagnostik und Architektur</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Hauptseminar Technische Informatik</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ainer G. Spallek</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Seminararbeit und Präsent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vlsi/studium/informationen_zum_studium/informationen_zum_studium</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HS</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52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HS</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seminar Technische Informatik</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ainer G. Spallek</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vlsi/studium/informationen_zum_studium/informationen_zum_studium</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61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5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61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Computertechnik</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ainer G. Spallek Dr. Steffen Köhl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vlsi/studium/informationen_zum_studium/informationen_zum_studium</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2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PM-FOR , INF-VERT5</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FG-TI</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PM-FOR , INF-VERT5</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FG-TI</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 Math-Ma-INFDIS</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VLSI-EDA</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ainer G. Spallek</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Ausarbeitung + 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vlsi/studium/informationen_zum_studium/informationen_zum_studium</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