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office:automatic-styles>
  <office:body>
    <office:text>
      <text:h text:style-name="Heading_20_1" text:outline-level="1">Lehrangebotsmeldung für das Sommersemester 2020 - Professur für Technische Informationssystem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Technische Informationssystem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laus Kabitzsch Dr.-Ing. Alexander Dementjev</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768</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 , INF-VERT1</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40 , INF-VERT1</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Technische Informationssystem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laus Kabitzsc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L(P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300</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SOI , 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FG-SOI , IST-05-KP</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aktikum Technische Informations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laus Kabitzsc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302</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OI , INF-04-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Technische Informationssystem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laus Kabitzsch Dr.-Ing. Alexander Dementjev</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298</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 , INF-B-61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P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520 , INF-VERT1</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Entwurf, Test und Analyse vernetzter Anwendersysteme - Anwendu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laus Kabitzsch Dr.-Ing. Alexander Dementjev</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373</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ANW</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ANW</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kt Technische Informationssystem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laus Kabitzsch Dr.-Ing. Alexander Dementjev</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301</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Entwurf, Test und Analyse von Anwendersysteme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laus Kabitzsch Dr.-Ing. Alexander Dementjev</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Kolloqui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