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office:automatic-styles>
  <office:body>
    <office:text>
      <text:h text:style-name="Heading_20_1" text:outline-level="1">Lehrangebotsmeldung für das Sommersemester 2020 - Professur für Softwaretechnologie</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Softwaretechnologi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Uwe Aßmann Dr. Sebastian Götz</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PA)</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inf.tu-dresden.de/teaching/kp</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MA-PR , INF-VERT3</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KP</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E-4</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KP-FG4</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ext:p text:style-name="Table_20_Contents">DSE-14-INT</text:p>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MA-WW-INF-3411 / D-WW-INF-3411 , MA-WW-INF-3412 / D-WW-INF-3412 , MA-WW-INF-3413 / D-WW-INF-3413 , INF-LE-MA , INF-LE-WW , Math-Ma-INFSEN , WI-MA-08-02 , WI-MA-09-02</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Seminar Modellierung und Architektur von Softwaresystemen</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Uwe Aßmann Dr. Birgit Demuth</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inf.tu-dresden.de/teaching/lss</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ext:p text:style-name="Table_20_Contents">FAK-INF-FF</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Softwaretechnologi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ext:p text:style-name="Table_20_Contents">Software Engineering</text:p>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Uwe Aßmann Dr. Birgit Demuth</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inf.tu-dresden.de/teaching/swt</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31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24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31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PF-GS</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B-310</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ext:p text:style-name="Table_20_Contents">INF-SEBS-INF-20</text:p>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ext:p text:style-name="Table_20_Contents">INF-SEGY-INF-20</text:p>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EuI , INF-LE-MA , INF-LE-PHY , INF-LE-WW , Math-Ba-INFC , Math-Ma-INFSEN</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oftware-Reengineering</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Uwe Aßmann Hr. Harry Sneed</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inf.tu-dresden.de/teaching/sre</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2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BAS3 , INF-VERT3</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FG-SWT</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BAS3 , INF-VERT3</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BI-4</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ext:p text:style-name="Table_20_Contents">MINF-04-FG-EMW</text:p>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ext:p text:style-name="Table_20_Contents">IST-05-FG-SWT</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BAS3 , INF-VERT3</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Objektorientierte Softwareentwicklung</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Uwe Aßmann Dr. Birgit Demuth</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ext:p text:style-name="Table_20_Contents">FAK-INF-FF</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oftwaremanagement</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Birgit Demuth</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inf.tu-dresden.de/teaching/swm</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BAS3</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FG-SWT</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BAS3</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530 , INF-B-54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BI-5</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ext:p text:style-name="Table_20_Contents">MINF-04-FG-EMW</text:p>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ext:p text:style-name="Table_20_Contents">IST-05-FG-SWT</text:p>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BAS3</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MA , Math-Ma-INFSEN</text:p>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Engineering trustworthy Cyber-Physical Systems</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Frank Furrer</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st.inf.tu-dresden.de/teaching/hs</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10 , INF-B-520</text:p>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BAS3 , INF-VERT3</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FG-SWT</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BAS3 , INF-VERT3</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ext:p text:style-name="Table_20_Contents">INF-B-530 , INF-B-540</text:p>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ext:p text:style-name="Table_20_Contents">INF-BI-4 , INF-BI-5</text:p>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ext:p text:style-name="Table_20_Contents">MINF-04-FG-EMW , MINF-04-FG-SAT</text:p>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ext:p text:style-name="Table_20_Contents">IST-05-FG-SWT</text:p>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ext:p text:style-name="Table_20_Contents">INF-BAS3 , INF-VERT3</text:p>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MA-WW-INF-3411 / D-WW-INF-3411 , MA-WW-INF-3412 / D-WW-INF-3412 , MA-WW-INF-3413 / D-WW-INF-3413</text:p>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Component Based Software Engineering</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Sebastian Götz</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inf.tu-dresden.de/teaching/cbse</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20</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BAS3 , INF-VERT3</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ext:p text:style-name="Table_20_Contents">INF-04-FG-SWT</text:p>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BAS3 , INF-VERT3</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ext:p text:style-name="Table_20_Contents">INF-B-540</text:p>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ext:p text:style-name="Table_20_Contents">INF-BI-4</text:p>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ext:p text:style-name="Table_20_Contents">MINF-04-FG-EMW</text:p>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ext:p text:style-name="Table_20_Contents">IST-05-FG-SWT</text:p>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ext:p text:style-name="Table_20_Contents">INF-BAS3 , INF-VERT3</text:p>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ext:p text:style-name="Table_20_Contents">DSE-14-E4</text:p>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MA-WW-INF-3411 / D-WW-INF-3411 , MA-WW-INF-3412 / D-WW-INF-3412 , MA-WW-INF-3413 / D-WW-INF-3413 , INF-LE-WW , WI-MA-08-02 , WI-MA-09-02</text:p>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Academic Skills in Software Engineering</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3/1/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Sebastian Götz</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inf.tu-dresden.de/teaching/acse</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ext:p text:style-name="Table_20_Contents">INF-B-510 , INF-B-520</text:p>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AQUA , INF-BAS3 , INF-VERT3</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ext:p text:style-name="Table_20_Contents">INF-04-FG-SWT</text:p>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BAS3 , INF-VERT3</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ext:p text:style-name="Table_20_Contents">INF-B-530 , INF-B-540</text:p>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ext:p text:style-name="Table_20_Contents">INF-BAS3 , INF-VERT3</text:p>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ext:p text:style-name="Table_20_Contents">DSE-14-E13</text:p>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Automotive Software Engineering</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Ing. Mirko Conrad</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inf.tu-dresden.de/teaching/ase</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ext:p text:style-name="Table_20_Contents">INF-B-510 , INF-B-520</text:p>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BAS3 , INF-VERT3</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ext:p text:style-name="Table_20_Contents">INF-04-FG-SWT</text:p>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BAS3 , INF-VERT3</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ext:p text:style-name="Table_20_Contents">INF-B-530 , INF-B-540</text:p>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ext:p text:style-name="Table_20_Contents">INF-BI-4</text:p>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ext:p text:style-name="Table_20_Contents">MINF-04-FG-EMW</text:p>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ext:p text:style-name="Table_20_Contents">IST-05-FG-SWT</text:p>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ext:p text:style-name="Table_20_Contents">INF-BAS3 , INF-VERT3</text:p>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Hauptseminar Softwaretechnologie</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Karsten Wendt</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inf.tu-dresden.de/teaching/hs</text:p>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ext:p text:style-name="Table_20_Contents">INF-AQUA , INF-BAS3 , INF-VERT3</text:p>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ext:p text:style-name="Table_20_Contents">INF-04-HS</text:p>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ext:p text:style-name="Table_20_Contents">INF-BAS3 , INF-VERT3</text:p>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ext:p text:style-name="Table_20_Contents">MINF-04-HS</text:p>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ext:p text:style-name="Table_20_Contents">INF-BAS3 , INF-VERT3</text:p>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MA-WW-INF-3411 / D-WW-INF-3411 , MA-WW-INF-3412 / D-WW-INF-3412 , MA-WW-INF-3413 / D-WW-INF-3413 , INF-LE-MA , Math-Ma-INFSEN , WI-MA-08-02 , WI-MA-09-02</text:p>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