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office:automatic-styles>
  <office:body>
    <office:text>
      <text:h text:style-name="Heading_20_1" text:outline-level="1">Lehrangebotsmeldung für das Sommersemester 2020 - Professur für Systems Engineering</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spraktikum: RoboLab</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Practical Course RoboLab</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hristof Fetz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se/studium/labs-seminars/robolab_inf</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23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22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23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230</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Dependable Systems</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hristof Fetz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inf.tu-dresden.de/teaching/courses/ss/seminar_current_topics_in_dependable_systems</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ext:p text:style-name="Table_20_Contents">DSE-14-E11</text:p>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Systems Engineering</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Christof Fetz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se/studium/labs-seminars/systems_engineering_lab</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E-4</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ext:p text:style-name="Table_20_Contents">DSE-14-INT</text:p>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seminar Systems Engineeri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Christof Fetz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inf.tu-dresden.de/teaching/courses/ss/proseminar_systems_engineering</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520</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PS</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oftware Fault Toleranc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Christof Fetzer Dr. André Martin</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e.inf.tu-dresden.de/teaching/courses/ss/software_fault_tolerance</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3 , INF-BAS4 , INF-PM-ANW , INF-VERT3 , INF-VERT4</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3 , INF-BAS4 , INF-PM-ANW , INF-VERT3 , INF-VERT4</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30 , INF-B-54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BAS3 , INF-BAS4 , INF-VERT3 , INF-VERT4</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ext:p text:style-name="Table_20_Contents">DSE-14-E7</text:p>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EuI</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undations of Concurrent and Distributed Systems</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4/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Christof Fetz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e.inf.tu-dresden.de/teaching/courses/ss/foundations_of_concurrent_and_distributed_systems</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3 , INF-BAS4 , INF-VERT3 , INF-VERT4</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3 , INF-BAS4 , INF-VERT3 , INF-VERT4</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BI-1</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BAS3 , INF-BAS4 , INF-VERT3 , INF-VERT4</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ext:p text:style-name="Table_20_Contents">DSE-14-E6</text:p>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Lab: Concurrent and Distributed Systems</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ext:p text:style-name="Table_20_Contents">Lab: Concurrent and Distributed Systems</text:p>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Christof Fetz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Komplexpraktiku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e.inf.tu-dresden.de/teaching/courses/ss/concurrent_and_distributed_systems_lab</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ext:p text:style-name="Table_20_Contents">MINF-04-KP-FG4</text:p>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ext:p text:style-name="Table_20_Contents">DSE-14-E6</text:p>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