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office:automatic-styles>
  <office:body>
    <office:text>
      <text:h text:style-name="Heading_20_1" text:outline-level="1">Lehrangebotsmeldung für das Sommersemester 2020 - Professur für Rechnernetz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Mobile and Ubiquitous Comput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Alexander Schill Dr. Thomas Spring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P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rofessur-fuer-rechnernetze/studium/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MA-PR , INF-PM-FPA</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AVS , INF-04-KP</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4 , INF-VMI-3</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FG-SAT , MINF-04-KP-FG2</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AVS , IST-05-KP</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Service and Cloud Comput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Alexander Schill Dr. Iris Brau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L(P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rechnernetze/studium/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AVS , 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FG-SAT , MINF-04-KP-FG2</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FG-AVS , IST-05-KP</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INT</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seminar Mobile and Ubiquitous Computi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Alexander Schill Dr. Thomas Sprin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rofessur-fuer-rechnernetze/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 , INF-B-61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 , INF-B-61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PS</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Mobile and Ubiquitous Comput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Alexander Schill Dr. Thomas Sprin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rofessur-fuer-rechnernetze/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net and Web Application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lexander Schill Dr. Marius Feldman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rofessur-fuer-rechnernetze/studium/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2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3 , INF-BAS4 , INF-PM-ANW , INF-VERT4</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3 , INF-BAS4 , INF-PM-ANW , INF-VERT4</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BI-1 , INF-VMI-3</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BAS3 , INF-BAS4 , INF-VERT4</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5</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MA-WW-INF-3421 / D-WW-INF-3421 , MA-WW-INF-3422 / D-WW-INF-3422 , MA-WW-INF-3423 / D-WW-INF-3423 , INF-LE-MA , INF-LE-WW , Math-Ma-INFVSY , WI-BA-08 , WI-MA-08-01 , WI-MA-09-01</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Rechnernetz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Computer Networks</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lexander Schill</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rofessur-fuer-rechnernetze/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37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D-270</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37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PF-HS</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370</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ext:p text:style-name="Table_20_Contents">INF-SEBS-INF-10</text:p>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ext:p text:style-name="Table_20_Contents">INF-SEMS-INF-10</text:p>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ext:p text:style-name="Table_20_Contents">INF-SEGY-INF-10</text:p>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 , INF-LE-MA , INF-LE-PHY , INF-LE-WW , INF-SEBS-INF-10 , Math-Ma-INFVSY</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Wireless Sensor Networks</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Alexander Schill Dr. Waltenegus Dargie</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rofessur-fuer-rechnernetze/studium/lehrveranstaltungen/</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4 , INF-PM-ANW , INF-VERT4</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BI-1</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AVS</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BAS4 , INF-VERT4</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FE</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ext:p text:style-name="Table_20_Contents">DSE-14-E2 , DSE-14-E5</text:p>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Rechnernetze</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Alexander Schill Dr. Marius Feldmann</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 , INF-B-610</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30 , INF-B-540 , INF-B-61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Hauptseminar Rechnernetze</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lexander Schill Dr. Marius Feldmann</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rofessur-fuer-rechnernetze/studium/lehrveranstaltungen/</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ext:p text:style-name="Table_20_Contents">MINF-04-HS</text:p>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ext:p text:style-name="Table_20_Contents">IST-05-HS</text:p>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Service and Cloud Computing</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Iris Braun</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rofessur-fuer-rechnernetze/studium/lehrveranstaltungen/</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ext:p text:style-name="Table_20_Contents">INF-B-510 , INF-B-520 , INF-B-610</text:p>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D-520</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ext:p text:style-name="Table_20_Contents">INF-B-530 , INF-B-540 , INF-B-610</text:p>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ext:p text:style-name="Table_20_Contents">MINF-04-PS</text:p>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Hauptseminar Service and Cloud Computing</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Iris Braun</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rofessur-fuer-rechnernetze/studium/lehrveranstaltungen/</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ext:p text:style-name="Table_20_Contents">INF-04-HS</text:p>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ext:p text:style-name="Table_20_Contents">INF-D-940</text:p>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ext:p text:style-name="Table_20_Contents">MINF-04-HS</text:p>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ext:p text:style-name="Table_20_Contents">IST-05-HS</text:p>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Forschungsprojekt Service and Cloud Computing</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8P/PB</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 en</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Iris Braun</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Kolloquiu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rofessur-fuer-rechnernetze/studium/lehrveranstaltungen/</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ext:p text:style-name="Table_20_Contents">DSE-14-INT</text:p>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Forschungsprojekt Mobile and Ubiquitous Computing</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8P/PB</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 en</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Thomas Springer</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Kolloquium</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rofessur-fuer-rechnernetze/studium/lehrveranstaltungen/</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PM-FPA</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PM-FPA</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ext:p text:style-name="Table_20_Contents">DSE-14-INT</text:p>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Forschungsprojekt Rechnernetze</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ext:p text:style-name="Table_20_Contents">Research Project Computer Networks</text:p>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8P/PB</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 en</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 Marius Feldmann</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Kolloquium</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sya/professur-fuer-rechnernetze/studium/lehrveranstaltungen/</text:p>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ext:p text:style-name="Table_20_Contents">INF-PM-FPA</text:p>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ext:p text:style-name="Table_20_Contents">INF-PM-FPA</text:p>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ext:p text:style-name="Table_20_Contents">DSE-14-INT</text:p>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