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office:automatic-styles>
  <office:body>
    <office:text>
      <text:h text:style-name="Heading_20_1" text:outline-level="1">Lehrangebotsmeldung für das Sommersemester 2020 - Professur für Rechnerarchitektur</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Rechnerarchitektur und Programmier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 , INF-VERT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40 , INF-VERT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ext:p text:style-name="Table_20_Contents">MA-CSE-10 , MA-CSE-35</text:p>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Rechnerarchitektur</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professur-fuer-rechnerarchitektur/studium/lehrveranstaltungen/index</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Rechnerarchitektur II</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Computer Architecture II</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vorlesungen/vorlesung-rechnerarchitektur-ii</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PF-GS</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EuI , INF-LE-MA , Math-Ba-INFG , Math-MA-INFRA</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truktur und Operationsprinzip von Prozessore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professur-fuer-rechnerarchitektur/studium/lehrveranstaltungen/vorlesungen/vorlesung-struktur-und-operationsprinzip-von-prozessor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TI</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TI</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 Math-Ma-INFHR</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kalierbare Software-Werkzeuge zur Unterstützung der Anwendungsoptimierung auf HPC-Systeme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professur-fuer-rechnerarchitektur/studium/lehrveranstaltungen/index</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Leistungs- und Energieeffizienz-Analyse für innovative Rechnerarchitektur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professur-fuer-rechnerarchitektur/studium/lehrveranstaltungen/index</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arallele Programmierung, Algorithmen und Methode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professur-fuer-rechnerarchitektur/studium/lehrveranstaltungen/index</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Datenintensives Rechnen und Data Life Cycle</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8P/PB</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professur-fuer-rechnerarchitektur/studium/lehrveranstaltungen/index</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PM-FPG</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Digitization and Data Analytics: Architectures, Methods, and Consequences</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i/professur-fuer-rechnerarchitektur/studium/lehrveranstaltungen/vorlesungen/vorlesung-data-analytics</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10 , 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ANW , INF-VERT5</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TI</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ANW , INF-VERT5</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530 , INF-B-54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ext:p text:style-name="Table_20_Contents">IST-05-FG-TI</text:p>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VERT5</text:p>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MA , Math-Ma-INFHP , Math-Ma-INFHR</text:p>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Mathematical Biology</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Lutz Brusch Prof. Andreas Deutsch, Prof. Dr. Anja Voß-Böhme</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index</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ext:p text:style-name="Table_20_Contents">CMS-CLS-ELG</text:p>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BIOTEC , INF-LE-MA , INF-LE-PHY , VNT_57</text:p>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