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office:automatic-styles>
  <office:body>
    <office:text>
      <text:h text:style-name="Heading_20_1" text:outline-level="1">Lehrangebotsmeldung für das Sommersemester 2020 - Professur für Prozesskommunikation</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Prozesskommunikation</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ollschlaeg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ai/professur-fuer-prozesskommunikation/studium/lehrveranstaltungen/sommersemester</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MA-PR , INF-VERT1</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FG-SOI , INF-04-KP</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MA-WW-INF-3402 / D-WW-INF-3402 , MA-WW-INF-3403 / D-WW-INF-3403</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thernet-basierte Systeme in der Industrie</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ollschlaeg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ai/professur-fuer-prozesskommunikation/studium/lehrveranstaltungen/sommersemester</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FG-SOI</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ext:p text:style-name="Table_20_Contents">FAK-INF-FF</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MA-WW-INF-3402 / D-WW-INF-3402 , MA-WW-INF-3403 / D-WW-INF-3403 , INF-LE-WW , WI-MA-08-03 , WI-MA-09-03</text:p>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dustrielle Kommunikationssystem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ollschlaeg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ai/professur-fuer-prozesskommunikation/studium/lehrveranstaltungen/sommersemester</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FG-SOI</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FG-SOI</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ext:p text:style-name="Table_20_Contents">FAK-INF-FF</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MA-WW-INF-3402 / D-WW-INF-3402 , MA-WW-INF-3403 / D-WW-INF-3403 , WI-BA-08</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ormatik II für Maschinenwesen</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1/1</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ollschlaeg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L(P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MW</text:p>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Cyber Physical Systems</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ollschlaeger</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ai/professur-fuer-prozesskommunikation/studium/lehrveranstaltungen/sommersemester</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MA-PR , INF-PM-FPA , INF-PM-FPG</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FPA , INF-PM-FPG</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Ethernet-basierte Systeme in der Industri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Wollschlaeger</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ai/professur-fuer-prozesskommunikation/studium/lehrveranstaltungen/sommersemester</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FG-SOI</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ext:p text:style-name="Table_20_Contents">IST-05-FG-SOI</text:p>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ext:p text:style-name="Table_20_Contents">FAK-INF-FF</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MA-WW-INF-3402 / D-WW-INF-3402 , MA-WW-INF-3403 / D-WW-INF-3403</text:p>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Industrielle Kommunikationssysteme</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Wollschlaeger</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10 , INF-B-520</text:p>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ext:p text:style-name="Table_20_Contents">FAK-INF-FF</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MA-WW-INF-3402 / D-WW-INF-3402 , MA-WW-INF-3403 / D-WW-INF-3403</text:p>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duktionssteuerung - innovative Leittechnologie für die Industrie</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1/0/1</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Wollschlaeger</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ai/professur-fuer-prozesskommunikation/studium/lehrveranstaltungen/sommersemester</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ext:p text:style-name="Table_20_Contents">INF-04-FG-SOI</text:p>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ext:p text:style-name="Table_20_Contents">FAK-INF-FF</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MA-WW-INF-3402 / D-WW-INF-3402 , MA-WW-INF-3403 / D-WW-INF-3403 , WI-MA-08-03 , WI-MA-09-03</text:p>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Informationsmodelle in der Automation</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2/0/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Ing. Frank Hilbert</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ai/professur-fuer-prozesskommunikation/studium/lehrveranstaltungen/sommersemester</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ext:p text:style-name="Table_20_Contents">INF-B-510 , INF-B-520</text:p>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ext:p text:style-name="Table_20_Contents">INF-04-FG-SOI</text:p>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ext:p text:style-name="Table_20_Contents">IST-05-FG-SOI</text:p>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ext:p text:style-name="Table_20_Contents">FAK-INF-FF</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