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office:automatic-styles>
  <office:body>
    <office:text>
      <text:h text:style-name="Heading_20_1" text:outline-level="1">Lehrangebotsmeldung für das Sommersemester 2020 - Professur für Prozessordesign</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Seminar Current Topics in Embedded Systems</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r. Akash Kuma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Seminararbeit und Präsenatio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cfaed.tu-dresden.de/pd-teaching</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51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AQUA , INF-PM-ANW , INF-PM-FOR , INF-VERT5</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D-940 , INF-PM-ANW , INF-PM-FOR , INF-VERT5</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53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VERT5</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mbedded Hardware Systems Design</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2/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Dr. Akash Kuma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cfaed.tu-dresden.de/pd-teaching</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510 , INF-B-520</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BAS3 , INF-BAS4 , INF-PM-ANW , INF-PM-FOR , INF-VERT3 , INF-VERT4 , INF-VERT5</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BAS3 , INF-BAS4 , INF-PM-ANW , INF-PM-FOR , INF-VERT3 , INF-VERT4 , INF-VERT5</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ext:p text:style-name="Table_20_Contents">INF-BI-4 , INF-BI-5 , INF-E-3</text:p>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ext:p text:style-name="Table_20_Contents">INF-BAS3 , INF-BAS4 , INF-VERT3 , INF-VERT4 , INF-VERT5</text:p>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ext:p text:style-name="Table_20_Contents">DSE-14-E14</text:p>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Seminar Embedded Hardware Systems Design</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Dr. Akash Kuma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cfaed.tu-dresden.de/pd-teaching</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10 , INF-B-520</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BAS3 , INF-BAS4 , INF-PM-ANW , INF-PM-FOR , INF-VERT3 , INF-VERT4 , INF-VERT5</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BAS3 , INF-BAS4 , INF-PM-ANW , INF-PM-FOR , INF-VERT3 , INF-VERT4 , INF-VERT5</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ext:p text:style-name="Table_20_Contents">INF-BI-4 , INF-BI-5 , INF-E-3</text:p>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ext:p text:style-name="Table_20_Contents">INF-BAS3 , INF-BAS4 , INF-VERT3 , INF-VERT4 , INF-VERT5</text:p>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ext:p text:style-name="Table_20_Contents">DSE-14-E14</text:p>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Current Topics in Processordesign</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Dr. Akash Kuma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cfaed.tu-dresden.de/pd-teaching</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10</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AQUA , INF-VERT5</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D-940 , INF-VERT5</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ext:p text:style-name="Table_20_Contents">INF-B-530</text:p>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praktikum Processordesign</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8P/PB</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Dr. Akash Kumar</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cfaed.tu-dresden.de/pd-teaching</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PM-FPA , INF-PM-FPG</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PM-FPA , INF-PM-FPG</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aktikum Embedded Hardware Systems Design</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0/2</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Dr. Akash Kumar</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PE)</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cfaed.tu-dresden.de/pd-teaching</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PM-FPA , INF-VERT1 , INF-VERT4 , INF-VERT5</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PM-FPA , INF-VERT1 , INF-VERT4 , INF-VERT5</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ext:p text:style-name="Table_20_Contents">INF-VERT1 , INF-VERT4 , INF-VERT5</text:p>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ext:p text:style-name="Table_20_Contents">DSE-14-E14</text:p>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