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office:automatic-styles>
  <office:body>
    <office:text>
      <text:h text:style-name="Heading_20_1" text:outline-level="1">Lehrangebotsmeldung für das Sommersemester 2020 - Professur für Multimedia-Technologi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Visualisierungs- und Interaktionstechnike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mund Dachsel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Kolloquium (benot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kpvit/</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VERT3</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4 , INF-VMI-4 , INF-VMI-6 , INF-VMI-8</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KP-FG1 , MINF-04-KP-FG4</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dvanced User Interfaces</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 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aimund Dachsel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 15 Teilnehmer: P(m) 25min, &gt; 15 Teilnehmer: P(s) 9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aui/</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PM-ANW , INF-PM-FOR , INF-VERT3</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PM-ANW , INF-PM-FOR , INF-VERT3</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VMI-10 , INF-VMI-4</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FG-EMW , MINF-04-FG-MTGW</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ext:p text:style-name="Table_20_Contents">CMS-VC-ELV1 , CMS-VC-ELV2</text:p>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MA-HPSTS-12</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dvanced User Interfaces</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aimund Dachsel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hsaui/</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 , INF-VERT3</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 , INF-VERT3</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 , INF-VMI-4</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edien und Medienström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Media and Media Streams</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aimund Dachselt Dr. Annett Mitschick</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mms/</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46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PHIL , INF-LE-WW , MI 2 , WI-MA-09-02</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aktikum Multimedia-Technologi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aimund Dachsel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PE)</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fpmt/</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4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seminar Multimedia-Technologi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aimund Dachsel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s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lehre/fsmt/</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2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4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teraktive Informationsvisualisieru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aimund Dachsel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 15 Teilnehmer: P(m) 25min, &gt; 15 Teilnehmer: P(s) 90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infovis/</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VERT3 , INF-VERT7</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VERT3 , INF-VERT7</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VMI-2 , INF-VMI-4 , INF-VMI-8</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FG-MTGW</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ext:p text:style-name="Table_20_Contents">CMS-VC-ELV1 , CMS-VC-ELV2</text:p>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MA-HPSTS-14</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projekt Foundations of Natural User Interfaces</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8P/PB</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 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aimund Dachsel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Kolloquiu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pmfp/</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PM-FPG</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PM-FPG</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ojekt Interaktive Multimediale Technologie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 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Raimund Dachselt</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Kolloquiu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pmfp/</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Advanced User Interfaces</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Raimund Dachsel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Kolloquium (benot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kpaui/</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MA-PR , INF-VERT3</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ext:p text:style-name="Table_20_Contents">INF-E-4 , INF-VMI-4 , INF-VMI-6 , INF-VMI-8</text:p>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ext:p text:style-name="Table_20_Contents">MINF-04-KP-FG1 , MINF-04-KP-FG4</text:p>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ext:p text:style-name="Table_20_Contents">IST-05-KP</text:p>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Medieninformatik - Multimediatechnologie</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ext:p text:style-name="Table_20_Contents">Advanced Practical Course Media Computer Science</text:p>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0/2</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Raimund Dachselt</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kpmi_ss/</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49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Graduiertenseminar Multimedia-Technologie</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 dt</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Raimund Dachselt</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studium/lehre/grad-seminar-mt/</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ext:p text:style-name="Table_20_Contents">FAK-INF-FF</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Blockpraktikum Foundations of Physical Computing</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 en</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Raimund Dachselt</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PE)</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mt.inf.tu-dresden.de/lehre/phys-comp/</text:p>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ext:p text:style-name="Table_20_Contents">INF-B-510 , INF-B-520</text:p>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MA-PR , INF-PM-FPA , INF-PM-FPG</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PM-FPA , INF-PM-FPG</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ext:p text:style-name="Table_20_Contents">INF-B-530 , INF-B-540</text:p>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ext:p text:style-name="Table_20_Contents">INF-VMI-4</text:p>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